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222in" style:page-number="1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 fo:margin-top="0.125in" fo:line-height="0.2222in"/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DFKaiShu-SB-Estd-BF" fo:color="#FF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olumn8" style:family="table-column">
      <style:table-column-properties style:column-width="1.1763in"/>
    </style:style>
    <style:style style:name="TableColumn9" style:family="table-column">
      <style:table-column-properties style:column-width="1.7576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2.3965in"/>
    </style:style>
    <style:style style:name="Table7" style:family="table">
      <style:table-properties style:width="7.3319in" fo:margin-left="0in" table:align="center"/>
    </style:style>
    <style:style style:name="TableRow14" style:family="table-row">
      <style:table-row-properties style:min-row-height="0.584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line-height="0.25in"/>
      <style:text-properties style:font-name="標楷體" style:font-name-asian="標楷體" style:font-name-complex="細明體_HKSCS"/>
    </style:style>
    <style:style style:name="TableRow25" style:family="table-row">
      <style:table-row-properties style:min-row-height="0.6868in" fo:keep-together="always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" style:family="table-row">
      <style:table-row-properties style:min-row-height="0.889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38" style:family="table-row">
      <style:table-row-properties style:min-row-height="1.556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top="0.125in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78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.125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widows="2" fo:orphans="2" fo:margin-top="0.125in"/>
      <style:text-properties style:font-name="標楷體" style:font-name-asian="標楷體" fo:font-size="10pt" style:font-size-asian="10pt" style:font-size-complex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125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widows="2" fo:orphans="2" fo:margin-top="0.125in"/>
      <style:text-properties style:font-name="標楷體" style:font-name-asian="標楷體" fo:font-size="10pt" style:font-size-asian="10pt" style:font-size-complex="10pt" fo:background-color="#FFFFFF"/>
    </style:style>
    <style:style style:name="TableRow71" style:family="table-row">
      <style:table-row-properties style:min-row-height="0.980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top="0.125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widows="2" fo:orphans="2" fo:margin-top="0.125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9805in" fo:keep-together="always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top="0.125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margin-top="0.125in" fo:line-height="0.1805in"/>
      <style:text-properties style:font-name="標楷體" style:font-name-asian="標楷體"/>
    </style:style>
  </office:automatic-styles>
  <office:body>
    <office:text text:use-soft-page-breaks="true">
      <text:p text:style-name="P1">行政大樓2F貴賓室使用申請表</text:p>
      <text:p text:style-name="P3">申請日期：<text:s text:c="3"/>年<text:s text:c="3"/>月<text:s text:c="3"/>日</text:p>
      <text:p text:style-name="P4"><text:span text:style-name="T5">■</text:span><text:span text:style-name="T6">申請人同意本單位於表單事項範圍內蒐集、處理及利用本人之個人資料。含簽名處及個資提供，如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單位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申請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電話/分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用日期</text:p>
          </table:table-cell>
          <table:table-cell table:style-name="TableCell41" table:number-columns-spanned="5">
            <text:p text:style-name="P42"><text:span text:style-name="T43">自</text:span><text:span text:style-name="T44"><text:s text:c="5"/></text:span><text:span text:style-name="T45">年</text:span><text:span text:style-name="T46"><text:s text:c="3"/></text:span><text:span text:style-name="T47">月</text:span><text:span text:style-name="T48"><text:s text:c="4"/></text:span><text:span text:style-name="T49">日</text:span><text:span text:style-name="T50">至</text:span><text:span text:style-name="T51"><text:s text:c="5"/></text:span><text:span text:style-name="T52">年</text:span><text:span text:style-name="T53"><text:s text:c="3"/></text:span><text:span text:style-name="T54">月</text:span><text:span text:style-name="T55"><text:s text:c="4"/></text:span><text:span text:style-name="T56">日</text:span><text:span text:style-name="T57"><text:s/>(</text:span><text:span text:style-name="T58">時間：</text:span><text:span text:style-name="T59"><text:s text:c="4"/></text:span><text:span text:style-name="T60">～</text:span><text:span text:style-name="T61"><text:s text:c="7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借用單位</text:p>
          </table:table-cell>
          <table:table-cell table:style-name="TableCell65" table:number-columns-spanned="3">
            <text:p text:style-name="P66">承辦人</text:p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單位主管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管理單位</text:p>
          </table:table-cell>
          <table:table-cell table:style-name="TableCell74" table:number-columns-spanned="5">
            <text:p text:style-name="P75">登記人:</text:p>
            <text:p text:style-name="P76"><text:span text:style-name="T77">檢查重點</text:span><text:span text:style-name="T78">:</text:span><text:span text:style-name="T79"></text:span><text:span text:style-name="T80">返還鑰匙、</text:span><text:span text:style-name="T81"></text:span><text:span text:style-name="T82">場地恢復原狀，其他狀況敘明</text:span><text:span text:style-name="T83">: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<text:s text:c="4"/>＊1.場地請勿使用圖釘等會破壞牆面的方式布置</text:p>
      <text:p text:style-name="P90"><text:s text:c="4"/>＊2.場地使用完後，請將場地恢復原狀，並將鑰匙返回秘書室。</text:p>
      <text:p text:style-name="P91"><text:s text:c="6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4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fo:margin-left="1.25in" fo:text-indent="-0.541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left="1.1784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圖表內文" style:display-name="圖表內文" style:family="paragraph" style:parent-style-name="內文" style:auto-update="true">
      <style:paragraph-properties fo:text-align="center" fo:line-height="0.2083in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688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務彙編資料------事務組</dc:title>
    <dc:description/>
    <dc:subject/>
    <meta:initial-creator>靜宜大學</meta:initial-creator>
    <dc:creator>user</dc:creator>
    <meta:creation-date>2022-07-20T01:32:00Z</meta:creation-date>
    <dc:date>2022-07-20T01:34:00Z</dc:date>
    <meta:print-date>2022-07-18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