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indent="3.0138in"/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3.0354in" style:use-optimal-column-width="false"/>
    </style:style>
    <style:style style:name="TableColumn16" style:family="table-column">
      <style:table-column-properties style:column-width="0.7965in" style:use-optimal-column-width="false"/>
    </style:style>
    <style:style style:name="TableColumn17" style:family="table-column">
      <style:table-column-properties style:column-width="3.043in" style:use-optimal-column-width="false"/>
    </style:style>
    <style:style style:name="Table14" style:family="table">
      <style:table-properties style:width="6.875in" fo:margin-left="0.075in" table:align="left"/>
    </style:style>
    <style:style style:name="TableRow18" style:family="table-row">
      <style:table-row-properties style:min-row-height="2.4826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TableColumn26" style:family="table-column">
      <style:table-column-properties style:column-width="3.0333in" style:use-optimal-column-width="false"/>
    </style:style>
    <style:style style:name="TableColumn27" style:family="table-column">
      <style:table-column-properties style:column-width="0.7972in" style:use-optimal-column-width="false"/>
    </style:style>
    <style:style style:name="TableColumn28" style:family="table-column">
      <style:table-column-properties style:column-width="3.0444in" style:use-optimal-column-width="false"/>
    </style:style>
    <style:style style:name="Table25" style:family="table">
      <style:table-properties style:width="6.875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虎尾科技大學　　電子報格式</text:p>
      <text:p text:style-name="P2"/>
      <text:p text:style-name="P3">標　　　題<text:s text:c="3"/></text:p>
      <text:p text:style-name="P4"/>
      <text:p text:style-name="P5">內　　　容</text:p>
      <text:p text:style-name="P6"/>
      <text:p text:style-name="P7"/>
      <text:p text:style-name="P8"/>
      <text:p text:style-name="P9"/>
      <text:p text:style-name="P10"/>
      <text:p text:style-name="P11"/>
      <text:p text:style-name="P12">活動照片</text:p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</text:section>
      <text:section text:name="Sect2" text:style-name="S2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soft-page-break/>
              <text:p text:style-name="P31">說明：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說明：</text:p>
            </table:table-cell>
          </table:table-row>
        </table:table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單位：<text:s/></text:p>
        <text:p text:style-name="P43">姓名：</text:p>
        <text:p text:style-name="P44">聯絡電話：</text:p>
        <text:p text:style-name="P45">網址：</text:p>
        <text:p text:style-name="P46">*如有引用文章、照片，請標明出處</text:p>
        <text:p text:style-name="P47">*照片以jpg檔為佳</text:p>
        <text:p text:style-name="P48">*新聞稿請經單位主管核閱</text:p>
        <text:p text:style-name="P49"><text:span text:style-name="T50">*</text:span><text:span text:style-name="T51">核閱完畢後，請傳至</text:span><text:span text:style-name="T52">news@nfu.edu.tw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Ariyrl</meta:initial-creator>
    <dc:creator>Windows 使用者</dc:creator>
    <meta:creation-date>2018-03-13T02:35:00Z</meta:creation-date>
    <dc:date>2018-03-13T02:35:00Z</dc:date>
    <meta:print-date>2008-03-05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