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P3" style:parent-style-name="日期" style:family="paragraph">
      <style:paragraph-properties style:line-break="normal" style:line-height-at-least="0.2777in"/>
      <style:text-properties style:font-name="標楷體"/>
    </style:style>
    <style:style style:name="P4" style:parent-style-name="內文" style:family="paragraph">
      <style:paragraph-properties fo:text-align="justify" style:line-height-at-least="0.2777in">
        <style:tab-stops>
          <style:tab-stop style:type="left" style:position="1.9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list-style-name="LFO5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P6" style:parent-style-name="內文" style:list-style-name="LFO5" style:family="paragraph">
      <style:paragraph-properties fo:text-align="justify" style:line-height-at-least="0.2777in" fo:margin-left="0.7881in" fo:text-indent="-0.5909in">
        <style:tab-stops>
          <style:tab-stop style:type="left" style:position="-0.1215in"/>
        </style:tab-stops>
      </style:paragraph-properties>
      <style:text-properties style:font-name="標楷體" style:font-name-asian="標楷體" style:font-weight-complex="bold"/>
    </style:style>
    <style:style style:name="P7" style:parent-style-name="內文" style:list-style-name="LFO5" style:family="paragraph">
      <style:paragraph-properties fo:text-align="justify" style:line-height-at-least="0.2777in" fo:margin-left="0.7881in" fo:text-indent="-0.5909in">
        <style:tab-stops>
          <style:tab-stop style:type="left" style:position="-0.1215in"/>
        </style:tab-stops>
      </style:paragraph-properties>
      <style:text-properties style:font-name="標楷體" style:font-name-asian="標楷體" style:font-weight-complex="bold"/>
    </style:style>
    <style:style style:name="P8" style:parent-style-name="內文" style:list-style-name="LFO5" style:family="paragraph">
      <style:paragraph-properties fo:text-align="justify" style:line-height-at-least="0.2777in" fo:margin-left="0.7881in" fo:text-indent="-0.5909in">
        <style:tab-stops>
          <style:tab-stop style:type="left" style:position="-0.1215in"/>
        </style:tab-stops>
      </style:paragraph-properties>
      <style:text-properties style:font-name="標楷體" style:font-name-asian="標楷體" style:font-weight-complex="bold"/>
    </style:style>
    <style:style style:name="P9" style:parent-style-name="內文" style:list-style-name="LFO5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P10" style:parent-style-name="內文" style:family="paragraph">
      <style:paragraph-properties fo:text-align="justify" style:line-height-at-least="0.2777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list-style-name="LFO5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P2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<text:s text:c="6"/>學年度第<text:s text:c="2"/>次<text:s text:c="2"/>會議<text:s text:c="2"/>(單位名稱)工作報告</text:p>
      <text:p text:style-name="P3">會議日期：<text:s text:c="2"/>年<text:s text:c="2"/>月<text:s text:c="2"/>日</text:p>
      <text:p text:style-name="P4"/>
      <text:list text:style-name="LFO5" text:continue-numbering="true">
        <text:list-item>
          <text:p text:style-name="P5">版面配置</text:p>
          <text:list text:continue-numbering="true">
            <text:list-item>
              <text:p text:style-name="P6">請使用A4邊界各2公分</text:p>
            </text:list-item>
            <text:list-item>
              <text:p text:style-name="P7">行距設定單行間距</text:p>
            </text:list-item>
            <text:list-item>
              <text:p text:style-name="P8">內文字體請採用標楷體12pt</text:p>
            </text:list-item>
          </text:list>
        </text:list-item>
        <text:list-item>
          <text:p text:style-name="P9">請以條列式內容並使用如下圖所示之編號樣式。</text:p>
        </text:list-item>
      </text:list>
      <text:p text:style-name="P10"><text:span text:style-name="T11"><draw:frame draw:id="id0" draw:style-name="a0" draw:name="文字方塊 2" text:anchor-type="as-char" svg:x="0in" svg:y="0in" svg:width="4.57361in" svg:height="1.53611in" style:rel-width="scale" style:rel-height="scale"><draw:text-box><text:p text:style-name="P12">壹、</text:p><text:p text:style-name="P13"><text:s/><text:s/>一、</text:p><text:p text:style-name="P14"><text:s/><text:s text:c="3"/>(一)</text:p><text:p text:style-name="P15"><text:s text:c="6"/>1、</text:p><text:p text:style-name="P16"><text:s text:c="8"/>(1)</text:p><text:p text:style-name="P17"><text:s text:c="10"/>A、</text:p><text:p text:style-name="P18">貳、</text:p><text:p text:style-name="P19">叁、</text:p></draw:text-box><svg:title/><svg:desc/></draw:frame></text:span></text:p>
      <text:list text:style-name="LFO5" text:continue-numbering="true">
        <text:list-item>
          <text:p text:style-name="P20">秘書室電子信箱：secretary@nfu.edu.tw</text:p>
        </text:list-item>
      </text:list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9LVL1" style:family="text">
      <style:text-properties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07.08<text:s/>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九十二學年度第七次行政會議（單位名稱）報告</dc:title>
    <dc:description/>
    <dc:subject/>
    <meta:initial-creator>Angela</meta:initial-creator>
    <dc:creator>秘書室張毓純</dc:creator>
    <meta:creation-date>2018-08-15T00:43:00Z</meta:creation-date>
    <dc:date>2018-08-15T00:43:00Z</dc:date>
    <meta:print-date>2005-02-15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