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6pt" style:font-size-asian="26pt" style:font-size-complex="26pt"/>
    </style:style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5.2819in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-asian="標楷體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</office:automatic-styles>
  <office:body>
    <office:text text:use-soft-page-breaks="true">
      <text:p text:style-name="P1">技職風雲榜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標題：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得獎者：</text:p>
          </table:table-cell>
          <table:table-cell table:style-name="TableCell13">
            <text:p text:style-name="P14">請填寫得獎同學姓名、團隊名稱、就讀科系、指導老師(或師傅、教練)、得獎作品名稱等資料。</text:p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競賽與榮獲獎項：</text:p>
          </table:table-cell>
          <table:table-cell table:style-name="TableCell21">
            <text:p text:style-name="P22">請填寫完整競賽名稱(含第幾屆)、榮獲獎項、獎金等資料。</text:p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競賽日期：</text:p>
          </table:table-cell>
          <table:table-cell table:style-name="TableCell29">
            <text:p text:style-name="P30">請填寫比賽日期、頒獎日期等資料。</text:p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得獎說明：</text:p>
          </table:table-cell>
          <table:table-cell table:style-name="TableCell37">
            <text:p text:style-name="P38">請以新聞稿形式，敘寫本次榮獲獎項說明、競賽簡介、得獎者資料、得獎作品說明、創作理念、比賽過程以及這次得獎了不起的地方。</text:p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競賽主辦單位：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競賽官方網站：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備註：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職風雲榜</dc:title>
    <meta:initial-creator>Ariyrl</meta:initial-creator>
    <dc:creator>User</dc:creator>
    <meta:creation-date>2018-02-01T01:47:00Z</meta:creation-date>
    <dc:date>2018-02-01T01:47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