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902in"/>
    </style:style>
    <style:style style:name="TableColumn5" style:family="table-column">
      <style:table-column-properties style:column-width="1.714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1.291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8145in"/>
    </style:style>
    <style:style style:name="Table3" style:family="table">
      <style:table-properties style:width="7.1736in" fo:margin-left="0in" table:align="center"/>
    </style:style>
    <style:style style:name="TableRow11" style:family="table-row">
      <style:table-row-properties style:min-row-height="0.5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96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618in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46" style:family="table-row">
      <style:table-row-properties style:min-row-height="3.7194in" fo:keep-together="always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5555in" fo:keep-together="always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2673in" fo:keep-together="always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會<text:s/>議<text:s/>名<text:s/>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會<text:s/>議日<text:s/>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提 案<text:s/>單 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提<text:s/>案<text:s/>內<text:s/>容<text:s/>說 明</text:p>
          </table:table-cell>
          <table:table-cell table:style-name="TableCell27" table:number-columns-spanned="6">
            <text:p text:style-name="P28">提案內容：</text:p>
            <text:p text:style-name="P29"/>
            <text:p text:style-name="P30">提案說明：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提</text:span><text:span text:style-name="T37"><text:s/></text:span><text:span text:style-name="T38">案</text:span><text:span text:style-name="T39"><text:s/></text:span><text:span text:style-name="T40">附</text:span><text:span text:style-name="T41"><text:s/></text:span><text:span text:style-name="T42">件</text:span></text:p>
          </table:table-cell>
          <table:table-cell table:style-name="TableCell43" table:number-columns-spanned="6">
            <text:p text:style-name="P44"><text:span text:style-name="T45">（詳列並依序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提案</text:span><text:span text:style-name="T50">單位自行</text:span><text:span text:style-name="T51">檢核</text:span><text:span text:style-name="T52">及會辦</text:span><text:span text:style-name="T53">單位</text:span><text:span text:style-name="T54">意見</text:span></text:p>
          </table:table-cell>
          <table:table-cell table:style-name="TableCell55" table:number-columns-spanned="6">
            <text:p text:style-name="P56">提案單位自行檢核</text:p>
            <text:p text:style-name="P57">□ 修正法規確為前次會議修正後版本。</text:p>
            <text:p text:style-name="P58">□ 符合本校「法規格式撰寫標準」。</text:p>
            <text:p text:style-name="P59">□ 提案內容涉及下列相關人員:</text:p>
            <text:p text:style-name="P60">□學生<text:s/>□編制內職員 □稀少性科技人員<text:s/>□約用人員</text:p>
            <text:p text:style-name="P61">□約僱幹事(組員) □駐衛警<text:s/>□工友 □其他:</text:p>
            <text:p text:style-name="P62">□ 經內部（會議）討論完成。 會議日期/名稱：</text:p>
            <text:p text:style-name="P63">□ 經前置會議審議完成。 會議日期/名稱：</text:p>
            <text:p text:style-name="P64"/>
            <text:p text:style-name="P65">會辦單位核章/意見</text:p>
            <text:p text:style-name="P66">□與經費相關。主計室:</text:p>
            <text:p text:style-name="P67">□與人事相關。人事室:<text:s/></text:p>
            <text:p text:style-name="P68">□其他(請於本欄自行新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提案單位核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備註：</text:p>
            <text:p text:style-name="P76"><text:span text:style-name="T77">1.</text:span><text:span text:style-name="T78">本表單請於會議通知註明繳交期限內，</text:span><text:span text:style-name="T79">以</text:span><text:span text:style-name="T80">紙本簽核後，併電子檔</text:span><text:span text:style-name="T81">會送秘書室，逾期送達將依本校「秘書室各類會議提案流程」辦理。</text:span></text:p>
            <text:p text:style-name="P82">2.法規制定修正請依本校「法規格式撰寫標準」辦理。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秘書室審 <text:s/>核</text:p>
          </table:table-cell>
          <table:table-cell table:style-name="TableCell86" table:number-columns-spanned="6">
            <text:p text:style-name="P87">□納入本次議程 <text:s text:c="3"/>□退回提案單位<text:s text:c="5"/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109.04.09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會議決議執行情形回覆表</dc:title>
    <meta:initial-creator>.</meta:initial-creator>
    <dc:creator>user</dc:creator>
    <meta:creation-date>2020-04-10T01:40:00Z</meta:creation-date>
    <dc:date>2020-04-10T01:40:00Z</dc:date>
    <meta:print-date>2020-04-08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