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段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2.9527in"/>
    </style:style>
    <style:style style:name="TableColumn4" style:family="table-column">
      <style:table-column-properties style:column-width="2.1951in"/>
    </style:style>
    <style:style style:name="Table1" style:family="table" style:master-page-name="MP0">
      <style:table-properties style:width="6.7in" fo:margin-left="0in" table:align="left"/>
    </style:style>
    <style:style style:name="TableRow5" style:family="table-row">
      <style:table-row-properties style:min-row-height="0.386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TableRow11" style:family="table-row">
      <style:table-row-properties style:min-row-height="0.373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6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28" style:parent-style-name="內文" style:family="paragraph">
      <style:text-properties fo:font-size="10pt" style:font-size-asian="10pt" style:font-size-complex="10pt"/>
    </style:style>
    <style:style style:name="P2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4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text-properties style:font-name="新細明體"/>
    </style:style>
    <style:style style:name="P47" style:parent-style-name="內文" style:family="paragraph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text-properties style:font-name="新細明體"/>
    </style:style>
    <style:style style:name="P54" style:parent-style-name="內文" style:family="paragraph">
      <style:text-properties style:font-name="新細明體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text-properties style:font-name="新細明體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/>
    </style:style>
    <style:style style:name="TableRow68" style:family="table-row">
      <style:table-row-properties style:min-row-height="0.50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88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8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3" style:parent-style-name="內文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506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paragraph-properties fo:line-height="0.3055in"/>
    </style:style>
    <style:style style:name="TableColumn102" style:family="table-column">
      <style:table-column-properties style:column-width="1.1583in"/>
    </style:style>
    <style:style style:name="TableColumn103" style:family="table-column">
      <style:table-column-properties style:column-width="1.9687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2.9159in"/>
    </style:style>
    <style:style style:name="Table101" style:family="table">
      <style:table-properties style:width="6.731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Row138" style:family="table-row">
      <style:table-row-properties style:min-row-height="0.100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4pt"/>
    </style:style>
    <style:style style:name="TableRow141" style:family="table-row">
      <style:table-row-properties style:min-row-height="7.144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45" style:parent-style-name="內文" style:family="paragraph">
      <style:paragraph-properties fo:break-before="page" fo:text-align="center" fo:line-height="0.3055in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47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49" style:parent-style-name="預設段落字型" style:family="text">
      <style:text-properties style:font-name="微軟正黑體" style:font-name-asian="微軟正黑體" fo:color="#7F7F7F" fo:font-size="16pt" style:font-size-asian="16pt" style:font-size-complex="14pt"/>
    </style:style>
    <style:style style:name="T150" style:parent-style-name="預設段落字型" style:family="text">
      <style:text-properties style:font-name="微軟正黑體" style:font-name-asian="微軟正黑體" fo:color="#7F7F7F" fo:font-size="16pt" style:font-size-asian="16pt" style:font-size-complex="14pt"/>
    </style:style>
    <style:style style:name="T151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P152" style:parent-style-name="內文" style:family="paragraph">
      <style:paragraph-properties fo:line-height="0.3055in"/>
    </style:style>
    <style:style style:name="P153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154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155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15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055in"/>
      <style:text-properties style:font-name="微軟正黑體" style:font-name-asian="微軟正黑體" style:font-size-complex="14pt"/>
    </style:style>
    <style:style style:name="P15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微軟正黑體" style:font-name-asian="微軟正黑體" fo:color="#7F7F7F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6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7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7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7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055in"/>
    </style:style>
    <style:style style:name="P183" style:parent-style-name="內文" style:family="paragraph">
      <style:paragraph-properties fo:break-before="page" fo:text-align="center" fo:line-height="0.3055in"/>
    </style:style>
    <style:style style:name="P184" style:parent-style-name="內文" style:family="paragraph">
      <style:paragraph-properties fo:text-align="center" fo:margin-bottom="0.125in" fo:line-height="0.4166in"/>
    </style:style>
    <style:style style:name="T18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8" style:parent-style-name="內文" style:family="paragraph">
      <style:paragraph-properties fo:text-align="center" fo:margin-bottom="0.25in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9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margin-bottom="0.125in" fo:line-height="150%" fo:text-indent="0.3888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3472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3472in" fo:text-indent="1.3611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4" style:family="paragraph">
      <style:paragraph-properties fo:text-align="justify" fo:line-height="0.3472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1.0722in"/>
    </style:style>
    <style:style style:name="TableColumn231" style:family="table-column">
      <style:table-column-properties style:column-width="1.25in"/>
    </style:style>
    <style:style style:name="TableColumn232" style:family="table-column">
      <style:table-column-properties style:column-width="3.8298in"/>
    </style:style>
    <style:style style:name="Table229" style:family="table">
      <style:table-properties style:width="6.152in" fo:margin-left="0in" table:align="center"/>
    </style:style>
    <style:style style:name="TableRow233" style:family="table-row">
      <style:table-row-properties style:min-row-height="0.2506in"/>
    </style:style>
    <style:style style:name="TableCell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ableRow243" style:family="table-row">
      <style:table-row-properties style:min-row-height="0.384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40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441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ableRow327" style:family="table-row">
      <style:table-row-properties style:min-row-height="0.3673in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min-row-height="0.370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style:font-weight-complex="bold"/>
    </style:style>
    <style:style style:name="TableRow354" style:family="table-row">
      <style:table-row-properties style:min-row-height="0.4583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-asian="標楷體" style:font-weight-complex="bold" fo:color="#000000"/>
    </style:style>
    <style:style style:name="T363" style:parent-style-name="預設段落字型" style:family="text">
      <style:text-properties style:font-name-asian="標楷體" style:font-weight-complex="bold" fo:color="#000000"/>
    </style:style>
    <style:style style:name="TableRow364" style:family="table-row">
      <style:table-row-properties style:min-row-height="0.368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ableRow372" style:family="table-row">
      <style:table-row-properties style:min-row-height="0.270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-asian="標楷體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-asian="標楷體" style:font-weight-complex="bold" fo:color="#000000"/>
    </style:style>
    <style:style style:name="T431" style:parent-style-name="預設段落字型" style:family="text">
      <style:text-properties style:font-name-asian="標楷體" style:font-weight-complex="bold" fo:color="#000000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ListParagraph" style:family="paragraph">
      <style:paragraph-properties fo:text-align="center" fo:margin-left="0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Web" style:family="paragraph">
      <style:paragraph-properties fo:text-align="justify" fo:margin-top="0in" fo:margin-bottom="0in" fo:line-height="0.2777in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446" style:parent-style-name="內文Web" style:family="paragraph">
      <style:paragraph-properties fo:text-align="justify" fo:margin-top="0in" fo:margin-bottom="0in" fo:line-height="0.2777in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452" style:parent-style-name="內文Web" style:family="paragraph">
      <style:paragraph-properties fo:text-align="justify" fo:margin-top="0in" fo:margin-bottom="0in" fo:line-height="0.2777in" fo:margin-left="-0.0618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454" style:parent-style-name="內文Web" style:family="paragraph">
      <style:paragraph-properties fo:text-align="justify" fo:margin-top="0in" fo:margin-bottom="0in" fo:line-height="0.2777in" fo:margin-left="-0.0618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456" style:parent-style-name="內文Web" style:family="paragraph">
      <style:paragraph-properties fo:text-align="justify" fo:margin-top="0in" fo:margin-bottom="0in" fo:line-height="0.2777in" fo:margin-left="-0.0618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458" style:parent-style-name="內文Web" style:family="paragraph">
      <style:paragraph-properties fo:text-align="justify" fo:margin-top="0in" fo:margin-bottom="0in" fo:line-height="0.2777in" fo:margin-left="-0.0618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0.375in" fo:text-indent="0.680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375in" fo:text-indent="0.6805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375in" fo:text-indent="0.680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fo:line-height="0.375in" fo:text-indent="0.6805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375in" fo:text-indent="0.680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fo:line-height="0.375in" fo:text-indent="0.6805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0.375in" fo:text-indent="0.6805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 fo:line-height="0.3055in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494" style:parent-style-name="內文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7" style:parent-style-name="內文" style:list-style-name="LFO5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498" style:parent-style-name="內文" style:list-style-name="LFO5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499" style:parent-style-name="內文" style:list-style-name="LFO5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500" style:parent-style-name="內文" style:list-style-name="LFO5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501" style:parent-style-name="內文" style:list-style-name="LFO5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502" style:parent-style-name="內文" style:list-style-name="LFO5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50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6" style:parent-style-name="內文" style:list-style-name="LFO6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507" style:parent-style-name="內文" style:list-style-name="LFO6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508" style:parent-style-name="內文" style:list-style-name="LFO6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2083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2083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2083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83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2083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2083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2083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2083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虎尾科技大學</text:span><text:span text:style-name="T9">記者會</text:span><text:span text:style-name="T10">標準作業流程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內文"><text:span text:style-name="T13">項別</text:span></text:p>
          </table:table-cell>
          <table:table-cell table:style-name="TableCell14" table:number-columns-spanned="2">
            <text:p text:style-name="內文"><text:span text:style-name="T15">召開新聞記者會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作業流程</text:span></text:p>
          </table:table-cell>
          <table:covered-table-cell/>
          <table:table-cell table:style-name="TableCell19">
            <text:p text:style-name="內文"><text:span text:style-name="T20">注意事項</text:span></text:p>
          </table:table-cell>
        </table:table-row>
        <table:table-row table:style-name="TableRow21">
          <table:table-cell table:style-name="TableCell22" table:number-columns-spanned="2">
            <text:p text:style-name="內文"><draw:custom-shape svg:x="1.03542in" svg:y="0.16389in" svg:width="2.35486in" svg:height="0.87292in" draw:z-index="251640832" draw:id="id0" draw:style-name="a0" draw:name="AutoShape 291" text:anchor-type="paragraph"><svg:title/><svg:desc/><text:p text:style-name="P23">填具記者會企劃書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p>
            <text:p text:style-name="內文"/>
            <text:p text:style-name="內文"/>
            <text:p text:style-name="內文"/>
            <text:p text:style-name="內文"><draw:connector draw:type="line" svg:x1="2.23333in" svg:y1="0.03681in" svg:x2="2.23333in" svg:y2="0.41389in" draw:z-index="251639808" draw:id="id1" draw:style-name="a2" draw:name="Line 290" text:anchor-type="paragraph"><svg:title/><svg:desc/></draw:connector></text:p>
            <text:p text:style-name="內文"><draw:custom-shape svg:x="1.09653in" svg:y="0.16389in" svg:width="2.24167in" svg:height="0.65625in" draw:z-index="251652096" draw:id="id2" draw:style-name="a3" draw:name="AutoShape 306" text:anchor-type="paragraph"><svg:title/><svg:desc/><text:p text:style-name="P24">撰寫新聞稿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/>
            <text:p text:style-name="內文"/>
            <text:p text:style-name="內文"><draw:connector draw:type="line" svg:x1="2.23333in" svg:y1="0.07014in" svg:x2="2.23333in" svg:y2="0.38056in" draw:z-index="251641856" draw:id="id3" draw:style-name="a5" draw:name="Line 294" text:anchor-type="paragraph"><svg:title/><svg:desc/></draw:connector></text:p>
            <text:p text:style-name="內文"><draw:custom-shape svg:x="0.92847in" svg:y="0.13056in" svg:width="2.56736in" svg:height="1.27917in" draw:z-index="251653120" draw:id="id4" draw:style-name="a6" draw:name="AutoShape 307" text:anchor-type="paragraph"><svg:title/><svg:desc/><text:p text:style-name="P25">簽核決議是否召開記者會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    <text:p text:style-name="內文"/>
            <text:p text:style-name="內文"><draw:frame draw:z-index="251670528" draw:id="id5" draw:style-name="a7" draw:name="文字方塊 2" text:anchor-type="paragraph" svg:x="3.6125in" svg:y="0.02639in" svg:width="0.42361in" svg:height="0.61042in" style:rel-width="scale" style:rel-height="scale"><draw:text-box><text:p text:style-name="P26">否</text:p></draw:text-box><svg:title/><svg:desc/></draw:frame><draw:frame draw:z-index="251671552" draw:id="id6" draw:style-name="a8" draw:name="文字方塊 2" text:anchor-type="paragraph" svg:x="0.43333in" svg:y="0.02639in" svg:width="0.42361in" svg:height="0.61042in" style:rel-width="scale" style:rel-height="scale"><draw:text-box><text:p text:style-name="P27">是</text:p></draw:text-box><svg:title/><svg:desc/></draw:frame></text:p>
            <text:p text:style-name="內文"><draw:connector draw:type="line" svg:x1="3.49583in" svg:y1="0.02639in" svg:x2="3.49583in" svg:y2="1.11181in" draw:z-index="251643904" draw:id="id7" draw:style-name="a10" draw:name="Line 298" text:anchor-type="paragraph"><svg:title/><svg:desc/></draw:connector><draw:connector draw:type="line" svg:x1="0.92847in" svg:y1="0.02639in" svg:x2="0.92847in" svg:y2="1.38264in" draw:z-index="251648000" draw:id="id8" draw:style-name="a12" draw:name="Line 302" text:anchor-type="paragraph"><svg:title/><svg:desc/></draw:connector></text:p>
            <text:p text:style-name="內文"/>
            <text:p text:style-name="內文"/>
            <text:p text:style-name="P28"/>
            <text:p text:style-name="內文"><draw:custom-shape svg:x="2.5875in" svg:y="0.11181in" svg:width="1.75in" svg:height="0.8in" draw:z-index="251664384" draw:id="id9" draw:style-name="a13" draw:name="AutoShape 325" text:anchor-type="paragraph"><svg:title/><svg:desc/><text:p text:style-name="P29">由秘書室發送新聞稿至媒體</text:p><text:p text:style-name="P30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><draw:custom-shape svg:x="0.175in" svg:y="0.15972in" svg:width="1.75in" svg:height="0.75208in" draw:z-index="251646976" draw:id="id10" draw:style-name="a14" draw:name="AutoShape 301" text:anchor-type="paragraph"><svg:title/><svg:desc/><text:p text:style-name="P31">安排記者會與會人員及場地器材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/>
            <text:p text:style-name="內文"><draw:connector draw:type="line" svg:x1="3.49583in" svg:y1="0.16181in" svg:x2="3.49583in" svg:y2="0.54722in" draw:z-index="251665408" draw:id="id11" draw:style-name="a16" draw:name="Line 326" text:anchor-type="paragraph"><svg:title/><svg:desc/></draw:connector></text:p>
            <text:p text:style-name="內文"><draw:connector draw:type="line" svg:x1="0.92847in" svg:y1="0.16181in" svg:x2="0.92847in" svg:y2="0.55347in" draw:z-index="251645952" draw:id="id12" draw:style-name="a18" draw:name="Line 300" text:anchor-type="paragraph"><svg:title/><svg:desc/></draw:connector></text:p>
            <text:p text:style-name="內文"><draw:custom-shape svg:x="2.525in" svg:y="0.04722in" svg:width="1.8125in" svg:height="0.92917in" draw:z-index="251642880" draw:id="id13" draw:style-name="a19" draw:name="AutoShape 295" text:anchor-type="paragraph"><svg:title/><svg:desc/><text:p text:style-name="P32">追蹤媒體報導及剪報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內文"><draw:custom-shape svg:x="0.175in" svg:y="0.05347in" svg:width="1.75in" svg:height="0.77083in" draw:z-index="251649024" draw:id="id14" draw:style-name="a20" draw:name="AutoShape 303" text:anchor-type="paragraph"><svg:title/><svg:desc/><text:p text:style-name="P33">準備完整的新聞資料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/>
            <text:p text:style-name="內文"/>
            <text:p text:style-name="內文"><draw:connector draw:type="line" svg:x1="0.92847in" svg:y1="0.07431in" svg:x2="0.92847in" svg:y2="0.32431in" draw:z-index="251651072" draw:id="id15" draw:style-name="a22" draw:name="Line 305" text:anchor-type="paragraph"><svg:title/><svg:desc/></draw:connector></text:p>
            <text:p text:style-name="內文"><draw:custom-shape svg:x="0.175in" svg:y="0.07431in" svg:width="1.75in" svg:height="0.70208in" draw:z-index="251644928" draw:id="id16" draw:style-name="a23" draw:name="AutoShape 299" text:anchor-type="paragraph"><svg:title/><svg:desc/><text:p text:style-name="P34">設計邀請函（實體或電子檔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/>
            <text:p text:style-name="內文"/>
            <text:p text:style-name="內文"><draw:connector draw:type="line" svg:x1="0.92847in" svg:y1="0.02639in" svg:x2="0.92847in" svg:y2="0.31806in" draw:z-index="251650048" draw:id="id17" draw:style-name="a25" draw:name="Line 304" text:anchor-type="paragraph"><svg:title/><svg:desc/></draw:connector></text:p>
            <text:p text:style-name="內文"/>
          </table:table-cell>
          <table:covered-table-cell/>
          <table:table-cell table:style-name="TableCell35">
            <text:p text:style-name="P36"/>
            <text:p text:style-name="內文"><text:span text:style-name="T37">參考</text:span><text:span text:style-name="T38">《附件一》</text:span><text:span text:style-name="T39">記者會企劃格式</text:span></text:p>
            <text:p text:style-name="P40"/>
            <text:p text:style-name="P41"/>
            <text:p text:style-name="P42"/>
            <text:p text:style-name="內文"><text:span text:style-name="T43">參考</text:span><text:span text:style-name="T44">《附件二》</text:span><text:span text:style-name="T45">新聞稿寫作要點</text:span></text:p>
            <text:p text:style-name="P46"/>
            <text:p text:style-name="P47"/>
            <text:p text:style-name="P48"/>
            <text:p text:style-name="P49">會秘書室公共事務組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與會人員包含：協助記者會進行之工作人員、司儀等</text:p>
            <text:p text:style-name="P57"/>
            <text:p text:style-name="P58"/>
            <text:p text:style-name="P59"/>
            <text:p text:style-name="P60">新聞資料袋內含出席貴賓名單、講稿以及記者會主題相關詳盡資料</text:p>
            <text:p text:style-name="P61"/>
            <text:p text:style-name="P62"/>
            <text:p text:style-name="內文"><text:span text:style-name="T63">邀請函以電子格式為主</text:span><text:span text:style-name="T64">，可參考</text:span><text:span text:style-name="T65">《附件</text:span><text:span text:style-name="T66">三》</text:span><text:span text:style-name="T67">邀請採訪通知</text:span></text:p>
          </table:table-cell>
        </table:table-row>
        <table:table-row table:style-name="TableRow68">
          <table:table-cell table:style-name="TableCell69">
            <text:p text:style-name="內文"><text:span text:style-name="T70">備註</text:span></text:p>
          </table:table-cell>
          <table:table-cell table:style-name="TableCell71" table:number-columns-spanned="2">
            <text:p text:style-name="內文"/>
          </table:table-cell>
          <table:covered-table-cell/>
        </table:table-row>
        <text:soft-page-break/>
        <table:table-row table:style-name="TableRow72">
          <table:table-cell table:style-name="TableCell73" table:number-columns-spanned="3">
            <text:p text:style-name="P74">國立虎尾科技大學記者會標準作業流程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項別</text:p>
          </table:table-cell>
          <table:table-cell table:style-name="TableCell78" table:number-columns-spanned="2">
            <text:p text:style-name="P79">召開新聞記者會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作業流程</text:p>
          </table:table-cell>
          <table:covered-table-cell/>
          <table:table-cell table:style-name="TableCell83">
            <text:p text:style-name="P84">注意事項</text:p>
          </table:table-cell>
        </table:table-row>
        <table:table-row table:style-name="TableRow85">
          <table:table-cell table:style-name="TableCell86" table:number-columns-spanned="2">
            <text:p text:style-name="內文"><draw:connector draw:type="line" svg:x1="0.92847in" svg:y1="0.08056in" svg:x2="0.92847in" svg:y2="0.44514in" draw:z-index="251654144" draw:id="id18" draw:style-name="a27" draw:name="Line 312" text:anchor-type="paragraph"><svg:title/><svg:desc/></draw:connector></text:p>
            <text:p text:style-name="內文"><draw:custom-shape svg:x="0.17847in" svg:y="0.19514in" svg:width="1.75in" svg:height="0.4375in" draw:z-index="251666432" draw:id="id19" draw:style-name="a28" draw:name="AutoShape 327" text:anchor-type="paragraph"><svg:title/><svg:desc/><text:p text:style-name="P87">秘書室邀請媒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/>
            <text:p text:style-name="內文"><draw:connector draw:type="line" svg:x1="0.92847in" svg:y1="0.13264in" svg:x2="0.92847in" svg:y2="0.48681in" draw:z-index="251656192" draw:id="id20" draw:style-name="a30" draw:name="Line 314" text:anchor-type="paragraph"><svg:title/><svg:desc/></draw:connector></text:p>
            <text:p text:style-name="內文"><draw:custom-shape svg:x="0.17847in" svg:y="0.23681in" svg:width="1.75in" svg:height="0.45833in" draw:z-index="251655168" draw:id="id21" draw:style-name="a31" draw:name="AutoShape 313" text:anchor-type="paragraph"><svg:title/><svg:desc/><text:p text:style-name="P88">場地布置並確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/>
            <text:p text:style-name="內文"><draw:connector draw:type="line" svg:x1="0.925in" svg:y1="0.19514in" svg:x2="0.92847in" svg:y2="0.55972in" draw:z-index="251657216" draw:id="id22" draw:style-name="a33" draw:name="Line 316" text:anchor-type="paragraph"><svg:title/><svg:desc/></draw:connector></text:p>
            <text:p text:style-name="內文"/>
            <text:p text:style-name="內文"><draw:custom-shape svg:x="0.17847in" svg:y="0.05972in" svg:width="1.75in" svg:height="0.82292in" draw:z-index="251667456" draw:id="id23" draw:style-name="a34" draw:name="AutoShape 328" text:anchor-type="paragraph"><svg:title/><svg:desc/><text:p text:style-name="P89">禮品及茶水糕點準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/>
            <text:p text:style-name="內文"/>
            <text:p text:style-name="內文"><draw:connector draw:type="line" svg:x1="0.92847in" svg:y1="0.13264in" svg:x2="0.92847in" svg:y2="0.49722in" draw:z-index="251659264" draw:id="id24" draw:style-name="a36" draw:name="Line 318" text:anchor-type="paragraph"><svg:title/><svg:desc/></draw:connector></text:p>
            <text:p text:style-name="內文"/>
            <text:p text:style-name="內文"><draw:custom-shape svg:x="0.17847in" svg:y="-0.00278in" svg:width="1.75in" svg:height="0.54097in" draw:z-index="251658240" draw:id="id25" draw:style-name="a37" draw:name="AutoShape 317" text:anchor-type="paragraph"><svg:title/><svg:desc/><text:p text:style-name="P90">媒體追蹤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內文"/>
            <text:p text:style-name="內文"><draw:connector draw:type="line" svg:x1="0.92847in" svg:y1="0.03819in" svg:x2="0.92847in" svg:y2="0.42431in" draw:z-index="251669504" draw:id="id26" draw:style-name="a38" draw:name="AutoShape 331" text:anchor-type="paragraph"><svg:title/><svg:desc/></draw:connector></text:p>
            <text:p text:style-name="內文"><draw:connector draw:type="line" svg:x1="0.17847in" svg:y1="0.18472in" svg:x2="0.17847in" svg:y2="1.78889in" draw:z-index="251663360" draw:id="id27" draw:style-name="a40" draw:name="Line 324" text:anchor-type="paragraph"><svg:title/><svg:desc/></draw:connector><draw:connector draw:type="line" svg:x1="1.92847in" svg:y1="0.18472in" svg:x2="1.92847in" svg:y2="0.59097in" draw:z-index="251661312" draw:id="id28" draw:style-name="a42" draw:name="Line 322" text:anchor-type="paragraph"><svg:title/><svg:desc/></draw:connector><draw:connector draw:type="line" svg:x1="0.17847in" svg:y1="0.17431in" svg:x2="1.92847in" svg:y2="0.18472in" draw:z-index="251668480" draw:id="id29" draw:style-name="a43" draw:name="AutoShape 330" text:anchor-type="paragraph"><svg:title/><svg:desc/></draw:connector></text:p>
            <text:p text:style-name="內文"/>
            <text:p text:style-name="內文"><draw:custom-shape svg:x="0.92847in" svg:y="0.09097in" svg:width="1.81528in" svg:height="0.95833in" draw:z-index="251660288" draw:id="id30" draw:style-name="a44" draw:name="AutoShape 319" text:anchor-type="paragraph"><svg:title/><svg:desc/><text:p text:style-name="P91">學校首頁新聞刊登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內文"/>
            <text:p text:style-name="內文"/>
            <text:p text:style-name="內文"/>
            <text:p text:style-name="內文"/>
            <text:p text:style-name="內文"><draw:custom-shape svg:x="-0.02292in" svg:y="0.03889in" svg:width="1.75in" svg:height="0.91667in" draw:z-index="251662336" draw:id="id31" draw:style-name="a45" draw:name="AutoShape 323" text:anchor-type="paragraph"><svg:title/><svg:desc/><text:p text:style-name="P92">追蹤媒體報導及剪報</text:p><text:p text:style-name="P93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9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記者會前一至二日需確認場地及茶點、禮品準備完善</text:p>
            <text:p text:style-name="內文"/>
            <text:p text:style-name="內文"/>
            <text:p text:style-name="內文">如準備餐盒，盡量避免需冷藏之茶點</text:p>
            <text:p text:style-name="內文"/>
            <text:p text:style-name="內文"/>
            <text:p text:style-name="內文">記者會後由秘書室調整新聞稿並發送記者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95">
          <table:table-cell table:style-name="TableCell96">
            <text:p text:style-name="內文"><text:span text:style-name="T97">備註</text:span></text:p>
          </table:table-cell>
          <table:table-cell table:style-name="TableCell98" table:number-columns-spanned="2">
            <text:p text:style-name="內文"/>
          </table:table-cell>
          <table:covered-table-cell/>
        </table:table-row>
      </table:table>
      <text:p text:style-name="P99"/>
      <text:soft-page-break/>
      <text:p text:style-name="P100"><draw:frame draw:z-index="251672576" draw:id="id32" draw:style-name="a46" draw:name="文字方塊 2" text:anchor-type="paragraph" svg:x="-0.22292in" svg:y="-0.25625in" svg:width="0.78819in" svg:height="0.36042in" style:rel-width="scale" style:rel-height="scale"><draw:text-box><text:p text:style-name="內文">附件一</text:p></draw:text-box><svg:title/><svg:desc/></draw:frame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記者會企劃書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地點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主旨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出席人員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新聞點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目標媒體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記者會流程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P144"/>
      <text:soft-page-break/>
      <text:p text:style-name="P145"><text:span text:style-name="T146">【</text:span><text:span text:style-name="T147">新聞標題</text:span><text:span text:style-name="T148">　</text:span><text:span text:style-name="T149">將</text:span><text:span text:style-name="T150">直接影響記者與閱眾之興趣</text:span><text:span text:style-name="T151">】</text:span></text:p>
      <text:p text:style-name="P152"><draw:frame draw:z-index="251673600" draw:id="id33" draw:style-name="a47" draw:name="文字方塊 2" text:anchor-type="paragraph" svg:x="-0.26389in" svg:y="-0.63472in" svg:width="0.78819in" svg:height="0.36042in" style:rel-width="scale" style:rel-height="scale"><draw:text-box><text:p text:style-name="內文">附件二</text:p></draw:text-box><svg:title/><svg:desc/></draw:frame></text:p>
      <text:p text:style-name="P153">國立虎尾科技大學</text:p>
      <text:p text:style-name="P154">新聞聯絡人：OO處/室OOO助理/組長/主任</text:p>
      <text:p text:style-name="P155">電話：05-631OOOO</text:p>
      <text:p text:style-name="P156">手機：OOOO-OOOOOO</text:p>
      <text:p text:style-name="P157">第一段　導言</text:p>
      <text:p text:style-name="P158">200字以內概述新聞要點</text:p>
      <text:p text:style-name="P159"/>
      <text:p text:style-name="P160"/>
      <text:p text:style-name="P161">第二段</text:p>
      <text:p text:style-name="P162">新聞詳述，傳遞訊息最須把握的一段</text:p>
      <text:p text:style-name="P163"/>
      <text:p text:style-name="P164"/>
      <text:p text:style-name="P165">第三段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◎全文須具備六項要素─5W1H（Where、When、Who、What、Why、How）</text:p>
      <text:p text:style-name="P181">◎避免大雜燴式寫作，一則新聞只強調一個主題（其餘可作為補充資料）</text:p>
      <text:p text:style-name="P182"/>
      <text:soft-page-break/>
      <text:p text:style-name="P183"><text:s/></text:p>
      <text:p text:style-name="P184"><text:bookmark-start text:name="Subject"/><text:bookmark-start text:name="OLE_LINK1"/><text:span text:style-name="T185"><draw:frame draw:z-index="251674624" draw:id="id34" draw:style-name="a48" draw:name="文字方塊 2" text:anchor-type="paragraph" svg:x="-0.15972in" svg:y="-0.30833in" svg:width="0.78819in" svg:height="0.36042in" style:rel-width="scale" style:rel-height="scale"><draw:text-box><text:p text:style-name="內文">附件三</text:p></draw:text-box><svg:title/><svg:desc/></draw:frame></text:span><text:span text:style-name="T186">行政院農委</text:span><text:span text:style-name="T187">會水土保持局邀請採訪通知</text:span></text:p>
      <text:p text:style-name="P188">第三屆大專生洄游農村競賽<text:bookmark-end text:name="Subject"/>成果發表會</text:p>
      <text:p text:style-name="P189"><text:bookmark-start text:name="Content"/><text:bookmark-end text:name="OLE_LINK1"/>「大專生洄游農村競賽」是以全國大專院校教師及學生為主體，由師生自由組隊報名參加，選擇一個農村社區，提出協助農村公共事務之「駐村體驗計畫書」，於駐村期間運用學生專長及創意落實計畫構想。</text:p>
      <text:p text:style-name="P190"><text:span text:style-name="T191">雖然這是一個公部門單位所舉辦的比賽，但是比賽的過程都是由學生自發性的參加，洄游農村競賽和其他的設計、企業或是攝影競賽，是有很大的不同。</text:span><text:span text:style-name="T192">102年9月28日「第三屆大專生洄游農村競賽</text:span><text:span text:style-name="T193">」</text:span><text:span text:style-name="T194">成果發表會，20隊駐村團隊將以創意的表演方式呈現暑假二個月的駐村成果</text:span><text:span text:style-name="T195">。</text:span></text:p>
      <text:p text:style-name="P196"><text:span text:style-name="T197">一、</text:span><text:span text:style-name="T198">活動時間：</text:span><text:span text:style-name="T199">10</text:span><text:span text:style-name="T200">2</text:span><text:span text:style-name="T201">年</text:span><text:span text:style-name="T202">9</text:span><text:span text:style-name="T203">月</text:span><text:span text:style-name="T204">28</text:span><text:span text:style-name="T205">日(</text:span><text:span text:style-name="T206">星期</text:span><text:span text:style-name="T207">六</text:span><text:span text:style-name="T208">)<text:s/></text:span><text:span text:style-name="T209">上</text:span><text:span text:style-name="T210">午</text:span><text:span text:style-name="T211">9時</text:span><text:span text:style-name="T212">至</text:span><text:span text:style-name="T213">下午5</text:span><text:span text:style-name="T214">點</text:span><text:span text:style-name="T215">40分</text:span></text:p>
      <text:p text:style-name="P216"><text:span text:style-name="T217">二、</text:span><text:span text:style-name="T218">活動地點：</text:span><text:span text:style-name="T219">國立虎尾科技大學經國體育館二樓</text:span></text:p>
      <text:p text:style-name="P220"><text:span text:style-name="T221">(</text:span><text:span text:style-name="T222">雲林縣虎尾鎮文化路64號</text:span><text:span text:style-name="T223">)</text:span></text:p>
      <text:list text:style-name="LFO4" text:continue-numbering="true">
        <text:list-item>
          <text:p text:style-name="P224"><text:span text:style-name="T225">活動名稱：</text:span><text:span text:style-name="T226">第三</text:span><text:span text:style-name="T227">屆大專生洄游農村競賽成果發表會</text:span></text:p>
        </text:list-item>
      </text:list>
      <text:p text:style-name="P228">四、活動流程：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時間</text:span></text:p>
          </table:table-cell>
          <table:table-cell table:style-name="TableCell237">
            <text:p text:style-name="P238"><text:span text:style-name="T239">活動事項</text:span></text:p>
          </table:table-cell>
          <table:table-cell table:style-name="TableCell240">
            <text:p text:style-name="P241"><text:span text:style-name="T242">內容</text:span></text:p>
          </table:table-cell>
        </table:table-row>
        <table:table-row table:style-name="TableRow243">
          <table:table-cell table:style-name="TableCell244">
            <text:p text:style-name="P245"><text:span text:style-name="T246">08:30-09:00</text:span></text:p>
          </table:table-cell>
          <table:table-cell table:style-name="TableCell247">
            <text:p text:style-name="P248"><text:span text:style-name="T249">報到</text:span><text:span text:style-name="T250">/</text:span><text:span text:style-name="T251">入場</text:span></text:p>
          </table:table-cell>
          <table:table-cell table:style-name="TableCell252">
            <text:p text:style-name="P253"><text:span text:style-name="T254">來</text:span><text:span text:style-name="T255">賓</text:span><text:span text:style-name="T256">、</text:span><text:span text:style-name="T257">駐村團隊</text:span><text:span text:style-name="T258">及</text:span><text:span text:style-name="T259">社區居民報到</text:span></text:p>
          </table:table-cell>
        </table:table-row>
        <table:table-row table:style-name="TableRow260">
          <table:table-cell table:style-name="TableCell261">
            <text:p text:style-name="P262"><text:span text:style-name="T263">09:00-09:05</text:span></text:p>
          </table:table-cell>
          <table:table-cell table:style-name="TableCell264">
            <text:p text:style-name="P265"><text:span text:style-name="T266">開幕儀式</text:span></text:p>
          </table:table-cell>
          <table:table-cell table:style-name="TableCell267">
            <text:p text:style-name="P268"><text:span text:style-name="T269">主持人開場</text:span></text:p>
          </table:table-cell>
        </table:table-row>
        <table:table-row table:style-name="TableRow270">
          <table:table-cell table:style-name="TableCell271">
            <text:p text:style-name="P272">09:05-09:20</text:p>
          </table:table-cell>
          <table:table-cell table:style-name="TableCell273">
            <text:p text:style-name="P274"><text:span text:style-name="T275">開場表演</text:span></text:p>
          </table:table-cell>
          <table:table-cell table:style-name="TableCell276">
            <text:p text:style-name="P277"><text:span text:style-name="T278">小九天戰鼓表演</text:span></text:p>
          </table:table-cell>
        </table:table-row>
        <table:table-row table:style-name="TableRow279">
          <table:table-cell table:style-name="TableCell280">
            <text:p text:style-name="P281"><text:span text:style-name="T282">09:20-09:30</text:span></text:p>
          </table:table-cell>
          <table:table-cell table:style-name="TableCell283">
            <text:p text:style-name="P284"><text:span text:style-name="T285">介紹評審</text:span></text:p>
          </table:table-cell>
          <table:table-cell table:style-name="TableCell286">
            <text:p text:style-name="P287"><text:span text:style-name="T288">介紹評審陣容</text:span></text:p>
          </table:table-cell>
        </table:table-row>
        <table:table-row table:style-name="TableRow289">
          <table:table-cell table:style-name="TableCell290">
            <text:p text:style-name="P291">09:30-12:00</text:p>
          </table:table-cell>
          <table:table-cell table:style-name="TableCell292">
            <text:p text:style-name="P293"><text:span text:style-name="T294">第一階段團隊發表</text:span></text:p>
          </table:table-cell>
          <table:table-cell table:style-name="TableCell295">
            <text:p text:style-name="P296"><text:span text:style-name="T297">第</text:span><text:span text:style-name="T298">1~10</text:span><text:span text:style-name="T299">隊進行發表</text:span><text:span text:style-name="T300">(</text:span><text:span text:style-name="T301">每隊</text:span><text:span text:style-name="T302">12</text:span><text:span text:style-name="T303">分鐘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<text:span text:style-name="T308">12:00-13:00</text:span></text:p>
          </table:table-cell>
          <table:table-cell table:style-name="TableCell309">
            <text:p text:style-name="P310"><text:span text:style-name="T311">休息</text:span><text:span text:style-name="T312">/</text:span><text:span text:style-name="T313">用餐</text:span></text:p>
          </table:table-cell>
          <table:table-cell table:style-name="TableCell314">
            <text:p text:style-name="P315"><text:span text:style-name="T316">會場播放</text:span><text:span text:style-name="T317">20</text:span><text:span text:style-name="T318">隊</text:span><text:span text:style-name="T319">(3</text:span><text:span text:style-name="T320">分鐘</text:span><text:span text:style-name="T321">)</text:span><text:span text:style-name="T322">行銷影片</text:span></text:p>
            <text:p text:style-name="P323"><text:span text:style-name="T324">請各評審委員分組進行、前往</text:span><text:span text:style-name="T325">20</text:span><text:span text:style-name="T326">隊靜態展覽評分</text:span></text:p>
          </table:table-cell>
        </table:table-row>
        <table:table-row table:style-name="TableRow327">
          <table:table-cell table:style-name="TableCell328">
            <text:p text:style-name="P329">13:00-15:30</text:p>
          </table:table-cell>
          <table:table-cell table:style-name="TableCell330">
            <text:p text:style-name="P331">第二階段</text:p>
            <text:p text:style-name="P332"><text:span text:style-name="T333">團隊發表</text:span></text:p>
          </table:table-cell>
          <table:table-cell table:style-name="TableCell334">
            <text:p text:style-name="P335"><text:span text:style-name="T336">第</text:span><text:span text:style-name="T337">11~20</text:span><text:span text:style-name="T338">隊進行發表</text:span><text:span text:style-name="T339">(</text:span><text:span text:style-name="T340">每隊</text:span><text:span text:style-name="T341">12</text:span><text:span text:style-name="T342">分鐘</text:span><text:span text:style-name="T343">)</text:span></text:p>
          </table:table-cell>
        </table:table-row>
        <text:soft-page-break/>
        <table:table-row table:style-name="TableRow344">
          <table:table-cell table:style-name="TableCell345" table:number-rows-spanned="3">
            <text:p text:style-name="P346"><text:span text:style-name="T347">15:30-16:00</text:span></text:p>
          </table:table-cell>
          <table:table-cell table:style-name="TableCell348">
            <text:p text:style-name="P349"><text:span text:style-name="T350">中場休息</text:span></text:p>
          </table:table-cell>
          <table:table-cell table:style-name="TableCell351">
            <text:p text:style-name="P352"><text:span text:style-name="T353">進行所有成績計算以評定名次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靜態展覽</text:span></text:p>
          </table:table-cell>
          <table:table-cell table:style-name="TableCell359">
            <text:p text:style-name="P360"><text:span text:style-name="T361">農委會</text:span><text:span text:style-name="T362">王政騰副</text:span><text:span text:style-name="T363">主委進行團隊攤位巡禮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讚聲四起</text:span></text:p>
          </table:table-cell>
          <table:table-cell table:style-name="TableCell369">
            <text:p text:style-name="P370"><text:span text:style-name="T371">由成員與社區居民進行讚聲活動</text:span></text:p>
          </table:table-cell>
        </table:table-row>
        <table:table-row table:style-name="TableRow372">
          <table:table-cell table:style-name="TableCell373">
            <text:p text:style-name="P374">16:00-16:05</text:p>
          </table:table-cell>
          <table:table-cell table:style-name="TableCell375">
            <text:p text:style-name="P376"><text:span text:style-name="T377">洄游影片觀賞</text:span></text:p>
          </table:table-cell>
          <table:table-cell table:style-name="TableCell378">
            <text:p text:style-name="P379"><text:span text:style-name="T380">播放大專生洄游</text:span><text:span text:style-name="T381">5</text:span><text:span text:style-name="T382">分鐘影片</text:span></text:p>
          </table:table-cell>
        </table:table-row>
        <table:table-row table:style-name="TableRow383">
          <table:table-cell table:style-name="TableCell384">
            <text:p text:style-name="P385">16:05-16:20</text:p>
          </table:table-cell>
          <table:table-cell table:style-name="TableCell386">
            <text:p text:style-name="P387">頒獎典禮</text:p>
            <text:p text:style-name="P388"><text:span text:style-name="T389">開場演出</text:span></text:p>
          </table:table-cell>
          <table:table-cell table:style-name="TableCell390">
            <text:p text:style-name="P391"><text:span text:style-name="T392">由春日</text:span><text:span text:style-name="T393">(</text:span><text:span text:style-name="T394">舞蹈</text:span><text:span text:style-name="T395">)</text:span><text:span text:style-name="T396">、忠義</text:span><text:span text:style-name="T397">(</text:span><text:span text:style-name="T398">京劇</text:span><text:span text:style-name="T399">)</text:span><text:span text:style-name="T400">、公館</text:span><text:span text:style-name="T401">(</text:span><text:span text:style-name="T402">武術</text:span><text:span text:style-name="T403">)</text:span><text:span text:style-name="T404">、多納</text:span><text:span text:style-name="T405">(</text:span><text:span text:style-name="T406">歌曲</text:span><text:span text:style-name="T407">)</text:span><text:span text:style-name="T408">、</text:span><text:span text:style-name="T409">北林</text:span><text:span text:style-name="T410">(</text:span><text:span text:style-name="T411">腰鼓</text:span><text:span text:style-name="T412">)</text:span><text:span text:style-name="T413">、</text:span><text:span text:style-name="T414">頂溪</text:span><text:span text:style-name="T415">(</text:span><text:span text:style-name="T416">二胡</text:span><text:span text:style-name="T417">)</text:span><text:span text:style-name="T418">共</text:span><text:span text:style-name="T419">6</text:span><text:span text:style-name="T420">個團隊聯合演出，並搭配主持人說明大專生競賽洄游精神。</text:span></text:p>
          </table:table-cell>
        </table:table-row>
        <table:table-row table:style-name="TableRow421">
          <table:table-cell table:style-name="TableCell422">
            <text:p text:style-name="P423"><text:span text:style-name="T424">16:20-16:30</text:span></text:p>
          </table:table-cell>
          <table:table-cell table:style-name="TableCell425">
            <text:p text:style-name="P426"><text:span text:style-name="T427">長官、來賓致詞</text:span></text:p>
          </table:table-cell>
          <table:table-cell table:style-name="TableCell428">
            <text:p text:style-name="P429"><text:span text:style-name="T430">農委會</text:span><text:span text:style-name="T431">王政騰副</text:span><text:span text:style-name="T432">主委</text:span><text:span text:style-name="T433">、虎科大覺校長上</text:span><text:span text:style-name="T434">台致詞。</text:span></text:p>
          </table:table-cell>
        </table:table-row>
        <table:table-row table:style-name="TableRow435">
          <table:table-cell table:style-name="TableCell436">
            <text:p text:style-name="P437">16:30-17:30</text:p>
          </table:table-cell>
          <table:table-cell table:style-name="TableCell438">
            <text:p text:style-name="P439"><text:span text:style-name="T440">頒獎</text:span></text:p>
          </table:table-cell>
          <table:table-cell table:style-name="TableCell441">
            <text:p text:style-name="P442"><text:span text:style-name="T443">‧洄游精神獎</text:span><text:span text:style-name="T444">20</text:span><text:span text:style-name="T445">名</text:span></text:p>
            <text:p text:style-name="P446"><text:span text:style-name="T447">‧最佳攤位展示獎</text:span><text:span text:style-name="T448">1</text:span><text:span text:style-name="T449">名‧最佳行銷影片獎</text:span><text:span text:style-name="T450">3</text:span><text:span text:style-name="T451">名</text:span></text:p>
            <text:p text:style-name="P452"><text:span text:style-name="T453">‧青村最佳夥伴獎‧青村最佳活力獎</text:span></text:p>
            <text:p text:style-name="P454"><text:span text:style-name="T455">‧青村最佳感動獎‧青村最佳傳承獎</text:span></text:p>
            <text:p text:style-name="P456"><text:span text:style-name="T457">‧青村最佳共識獎‧青村最佳凝聚獎</text:span></text:p>
            <text:p text:style-name="P458"><text:span text:style-name="T459">‧青村最佳貢獻獎‧第</text:span><text:span text:style-name="T460">1~3</text:span><text:span text:style-name="T461">名</text:span></text:p>
          </table:table-cell>
        </table:table-row>
        <table:table-row table:style-name="TableRow462">
          <table:table-cell table:style-name="TableCell463">
            <text:p text:style-name="P464">17:30-17:40</text:p>
          </table:table-cell>
          <table:table-cell table:style-name="TableCell465">
            <text:p text:style-name="P466"><text:span text:style-name="T467">閉幕</text:span></text:p>
          </table:table-cell>
          <table:table-cell table:style-name="TableCell468">
            <text:p text:style-name="P469"><text:span text:style-name="T470">音樂播放：咱攏愛吃台灣米</text:span></text:p>
          </table:table-cell>
        </table:table-row>
      </table:table>
      <text:p text:style-name="P471"/>
      <text:p text:style-name="P472">歡迎媒體朋友蒞臨指導採訪</text:p>
      <text:p text:style-name="P473">行政院農業委員會水土保持局 <text:s/>敬邀</text:p>
      <text:p text:style-name="P474"><text:span text:style-name="T475">新聞聯絡人：</text:span><text:span text:style-name="T476">OOO</text:span><text:span text:style-name="T477">組長 0912-</text:span><text:span text:style-name="T478">OOOOOO</text:span></text:p>
      <text:p text:style-name="P479"><text:s text:c="22"/>049-OOOOOOO</text:p>
      <text:p text:style-name="P480"><text:span text:style-name="T481"><text:s text:c="12"/></text:span><text:span text:style-name="T482">OOO</text:span><text:span text:style-name="T483">科長</text:span><text:span text:style-name="T484"><text:s/>0928-OOOOOO</text:span></text:p>
      <text:p text:style-name="P485"><text:s text:c="2"/><text:s text:c="20"/>049-OOOOOOO</text:p>
      <text:p text:style-name="P486"><text:span text:style-name="T487"><text:s text:c="12"/></text:span><text:span text:style-name="T488">OOO</text:span><text:span text:style-name="T489"><text:s text:c="5"/></text:span><text:span text:style-name="T490">0911-OOOOOO</text:span></text:p>
      <text:p text:style-name="P491"><text:s text:c="10"/><text:s text:c="12"/>049-<text:bookmark-end text:name="Content"/>OOOOOOO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92"><text:span text:style-name="T493">舉辦記者會注意事項</text:span></text:p>
      <text:p text:style-name="P494"><text:span text:style-name="T495"><draw:frame draw:z-index="251675648" draw:id="id35" draw:style-name="a49" draw:name="文字方塊 2" text:anchor-type="paragraph" svg:x="-0.27153in" svg:y="-0.66597in" svg:width="0.78819in" svg:height="0.36042in" style:rel-width="scale" style:rel-height="scale"><draw:text-box><text:p text:style-name="內文">附件四</text:p></draw:text-box><svg:title/><svg:desc/></draw:frame></text:span><text:span text:style-name="T496">舉辦記者會須知：</text:span></text:p>
      <text:list text:style-name="LFO5" text:continue-numbering="true">
        <text:list-item>
          <text:p text:style-name="P497">全程盡量控制30分鐘內，最長不超過1小時。</text:p>
        </text:list-item>
        <text:list-item>
          <text:p text:style-name="P498">記者會場地須評估人數與記者會主題，安排適當場地及人數對新聞有正面加分效果。</text:p>
        </text:list-item>
        <text:list-item>
          <text:p text:style-name="P499">安排受訪對象，提供受訪對象背景資料與手機，並於記者會現場協助記者採訪事宜。</text:p>
        </text:list-item>
        <text:list-item>
          <text:p text:style-name="P500">會場提供可放置麥克風、錄音筆等錄音設備的位置，以便清楚收音。</text:p>
        </text:list-item>
        <text:list-item>
          <text:p text:style-name="P501">給記者的新聞資料、禮品請統一裝袋，以便發送給記者。新聞資料與禮品須準備10-20份，資料先發給記者，讓記者在活動舉辦前可先行閱讀。</text:p>
        </text:list-item>
        <text:list-item>
          <text:p text:style-name="P502">如記者會有安排拍照人員，於會後立即整理至秘書室以利發送記者。</text:p>
        </text:list-item>
      </text:list>
      <text:p text:style-name="P503"/>
      <text:p text:style-name="P504"/>
      <text:p text:style-name="P505">新聞資料須知：</text:p>
      <text:list text:style-name="LFO6" text:continue-numbering="true">
        <text:list-item>
          <text:p text:style-name="P506">新聞稿要附新聞聯絡人手機，如果屬於邀請記者採訪的記者會性質，可附上採訪通知。</text:p>
        </text:list-item>
        <text:list-item>
          <text:p text:style-name="P507">若文中附有網址連結與受訪者電話，請再三確認網址與電話號碼的正確性，若是假日發稿，請提供聯絡手機，並提醒受訪者務必開機準備受訪。</text:p>
        </text:list-item>
        <text:list-item>
          <text:p text:style-name="P508">公共事務組發布新聞稿前，與承辦單位確認發布時間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32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3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段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秘書室標準作業流程<text:tab/><text:tab/><text:tab/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秘書室標準作業流程</dc:title>
    <dc:subject/>
    <meta:initial-creator>Oemuser</meta:initial-creator>
    <dc:creator>Windows 使用者</dc:creator>
    <meta:creation-date>2018-03-13T02:35:00Z</meta:creation-date>
    <dc:date>2018-03-13T02:35:00Z</dc:date>
    <meta:print-date>2011-06-08T06:14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48" meta:character-count="2330" meta:row-count="16" meta:non-whitespace-character-count="1986"/>
  </office:meta>
</office:document-meta>
</file>