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.3743in" text:min-label-width="0.2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3743in" text:min-label-width="0.2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937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0.4416in"/>
    </style:style>
    <style:style style:name="TableColumn10" style:family="table-column">
      <style:table-column-properties style:column-width="0.9381in"/>
    </style:style>
    <style:style style:name="TableColumn11" style:family="table-column">
      <style:table-column-properties style:column-width="2.0541in"/>
    </style:style>
    <style:style style:name="TableColumn12" style:family="table-column">
      <style:table-column-properties style:column-width="1.5986in"/>
    </style:style>
    <style:style style:name="TableColumn13" style:family="table-column">
      <style:table-column-properties style:column-width="1.6701in"/>
    </style:style>
    <style:style style:name="Table8" style:family="table">
      <style:table-properties style:width="6.7027in" fo:margin-left="0.2805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" style:family="table-row">
      <style:table-row-properties style:min-row-height="0.425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/>
    </style:style>
    <style:style style:name="TableRow29" style:family="table-row">
      <style:table-row-properties style:min-row-height="0.4868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TableRow34" style:family="table-row">
      <style:table-row-properties style:min-row-height="0.4909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5.1645in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list-style-name="LFO11" style:family="paragraph">
      <style:paragraph-properties fo:text-align="justify" fo:line-height="0.2777in"/>
      <style:text-properties style:font-name="標楷體" style:font-name-asian="標楷體"/>
    </style:style>
    <style:style style:name="P44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45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46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47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48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49" style:parent-style-name="內文" style:list-style-name="LFO11" style:family="paragraph">
      <style:paragraph-properties fo:text-align="justify" fo:line-height="0.2777in"/>
      <style:text-properties style:font-name="標楷體" style:font-name-asian="標楷體" fo:color="#C0C0C0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1" style:family="table-row">
      <style:table-row-properties style:min-row-height="0.75in" fo:keep-together="alway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6861in" fo:keep-together="always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5" style:family="table-row">
      <style:table-row-properties style:min-row-height="0.5416in" fo:keep-together="always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國立虎尾科技大學<text:s text:c="2"/>會議決議執行情形回覆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會議名稱</text:p>
          </table:table-cell>
          <table:covered-table-cell/>
          <table:table-cell table:style-name="TableCell17">
            <text:p text:style-name="P18">學年度第<text:s text:c="2"/>學期</text:p>
            <text:p text:style-name="P19">第<text:s text:c="2"/>次<text:s text:c="2"/>會議</text:p>
          </table:table-cell>
          <table:table-cell table:style-name="TableCell20">
            <text:p text:style-name="P21">會議日期</text:p>
          </table:table-cell>
          <table:table-cell table:style-name="TableCell22">
            <text:p text:style-name="P23">年 <text:s/>月 <text:s/>日</text:p>
          </table:table-cell>
        </table:table-row>
        <table:table-row table:style-name="TableRow24">
          <table:table-cell table:style-name="TableCell25" table:number-columns-spanned="2">
            <text:p text:style-name="P26">主席指示內容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提案決議內容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執<text:s/>行<text:s/>單<text:s/>位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回<text:s/>覆<text:s/>辦<text:s/>理<text:s/>情<text:s/>形</text:p>
          </table:table-cell>
          <table:covered-table-cell/>
          <table:table-cell table:style-name="TableCell42" table:number-columns-spanned="3">
            <text:list text:style-name="LFO11" text:continue-numbering="true">
              <text:list-item>
                <text:p text:style-name="P43">校內法令規章制定修改</text:p>
              </text:list-item>
            </text:list>
            <text:p text:style-name="P44">□已函文公告（文號內容：年月日虎科大 字第 <text:s text:c="3"/>號函）</text:p>
            <text:p text:style-name="P45">□依程序提送本校 <text:s text:c="3"/>會議審議</text:p>
            <text:p text:style-name="P46">□依程序函送教育部備查（文號內容：年月日虎科大 字第 <text:s text:c="3"/>號函）</text:p>
            <text:p text:style-name="P47">□修正後提送會議審議</text:p>
            <text:p text:style-name="P48">□其他辦理情形：</text:p>
            <text:list text:style-name="LFO11" text:continue-numbering="true">
              <text:list-item>
                <text:p text:style-name="P49">自行填寫</text:p>
              </text:list-item>
            </text:list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>執行單位核章</text:p>
          </table:table-cell>
          <table:table-cell table:style-name="TableCell54">
            <text:p text:style-name="P55">承辦人</text:p>
          </table:table-cell>
          <table:table-cell table:style-name="TableCell56">
            <text:p text:style-name="P57"/>
          </table:table-cell>
          <table:table-cell table:style-name="TableCell58" table:number-columns-spanned="2" table:number-rows-spanned="3">
            <text:p text:style-name="P59">備註：</text:p>
            <text:p text:style-name="P60">1.會議決議事項詳細內容請參考秘書室網頁。</text:p>
            <text:p text:style-name="P61">2.本表回覆內容將列為次期會議議程報告事項。</text:p>
            <text:p text:style-name="P62"><text:span text:style-name="T63">3.</text:span><text:span text:style-name="T64">本表紙本請於</text:span><text:span text:style-name="T65">次期會議前一週</text:span><text:span text:style-name="T66">送至秘書室，電子檔傳送秘書室信箱（secretary@nfu.edu.tw）。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二 級</text:p>
            <text:p text:style-name="P71">主 管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一 級</text:p>
            <text:p text:style-name="P79">主 管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/>
    </style:style>
    <text:list-style style:name="樣式2" style:display-name="樣式2">
      <text:list-level-style-number text:level="1" text:style-name="WW_CharLFO1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2LVL1" style:family="text">
      <style:text-properties fo:font-weight="bold" style:font-weight-asian="bold"/>
    </style:style>
    <text:list-style style:name="項目" style:display-name="項目">
      <text:list-level-style-number text:level="1" text:style-name="WW_CharLFO2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4LVL1" style:family="text">
      <style:text-properties fo:font-style="italic" style:font-style-asian="italic"/>
    </style:style>
    <text:list-style style:name="園藝" style:display-name="園藝">
      <text:list-level-style-number text:level="1" text:style-name="WW_CharLFO4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.3743in" text:min-label-width="0.2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3743in" text:min-label-width="0.2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937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FF" fo:background-color="#FFFFFF"/>
    </style:style>
    <style:style style:name="T4" style:parent-style-name="預設段落字型" style:family="text">
      <style:text-properties style:font-name="標楷體" style:font-name-asian="標楷體" fo:color="#0000FF" fo:background-color="#FFFFFF"/>
    </style:style>
    <style:style style:name="T5" style:parent-style-name="預設段落字型" style:family="text">
      <style:text-properties style:font-name="標楷體" style:font-name-asian="標楷體" fo:color="#0000FF" fo:background-color="#FFFFFF"/>
    </style:style>
    <style:style style:name="T6" style:parent-style-name="預設段落字型" style:family="text">
      <style:text-properties style:font-name="標楷體" style:font-name-asian="標楷體" fo:color="#0000FF" fo:background-color="#FFFFFF"/>
    </style:style>
    <style:style style:name="T7" style:parent-style-name="預設段落字型" style:family="text">
      <style:text-properties style:font-name="標楷體" style:font-name-asian="標楷體" fo:color="#0000FF" fo:background-color="#FFFFFF"/>
    </style:style>
  </office:automatic-styles>
  <office:master-styles>
    <style:master-page style:name="MP0" style:page-layout-name="PL0">
      <style:header>
        <text:p text:style-name="P2"><text:span text:style-name="T3">本表請至秘書室網頁（</text:span><text:span text:style-name="T4">綜合業務</text:span><text:span text:style-name="T5">＞會議資料）</text:span><text:span text:style-name="T6">項下</text:span><text:span text:style-name="T7">下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  會議決議執行情形回覆表</dc:title>
    <meta:initial-creator>.</meta:initial-creator>
    <dc:creator>User</dc:creator>
    <meta:creation-date>2018-02-01T01:32:00Z</meta:creation-date>
    <dc:date>2018-02-01T01:32:00Z</dc:date>
    <meta:print-date>2008-12-25T01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