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8" style:family="table-column">
      <style:table-column-properties style:column-width="0.502in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4.9777in"/>
    </style:style>
    <style:style style:name="Table17" style:family="table">
      <style:table-properties style:width="7.1298in" fo:margin-left="0in" table:align="center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row-height="0.4722in"/>
    </style:style>
    <style:style style:name="P29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row-height="0.4722in"/>
    </style:style>
    <style:style style:name="P3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4722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row-height="0.4722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row-height="0.6201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502in"/>
    </style:style>
    <style:style style:name="TableColumn67" style:family="table-column">
      <style:table-column-properties style:column-width="1.6347in"/>
    </style:style>
    <style:style style:name="TableColumn68" style:family="table-column">
      <style:table-column-properties style:column-width="4.9701in"/>
    </style:style>
    <style:style style:name="Table65" style:family="table">
      <style:table-properties style:width="7.1069in" fo:margin-left="0in" table:align="center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502in"/>
    </style:style>
    <style:style style:name="TableColumn101" style:family="table-column">
      <style:table-column-properties style:column-width="1.6458in"/>
    </style:style>
    <style:style style:name="TableColumn102" style:family="table-column">
      <style:table-column-properties style:column-width="4.9708in"/>
    </style:style>
    <style:style style:name="Table99" style:family="table">
      <style:table-properties style:width="7.1187in" fo:margin-left="0in" table:align="center"/>
    </style:style>
    <style:style style:name="TableRow103" style:family="table-row">
      <style:table-row-properties style:row-height="0.4722in"/>
    </style:style>
    <style:style style:name="TableCell1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8777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 style:font-size-complex="10pt"/>
    </style:style>
    <style:style style:name="P120" style:parent-style-name="內文" style:list-style-name="LFO1" style:family="paragraph">
      <style:paragraph-properties fo:line-height="0.1666in" fo:margin-left="0.2479in" fo:text-indent="-0.050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21" style:parent-style-name="內文" style:list-style-name="LFO1" style:family="paragraph">
      <style:paragraph-properties fo:line-height="0.1666in" fo:margin-left="0.2479in" fo:text-indent="-0.050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list-style-name="LFO1" style:family="paragraph">
      <style:paragraph-properties fo:line-height="0.1666in" fo:margin-left="0.2479in" fo:text-indent="-0.050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33" style:parent-style-name="內文" style:family="paragraph">
      <style:paragraph-properties fo:line-height="0.1666in" fo:margin-left="0.2479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49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line-height="0.1805in" fo:margin-left="0.247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line-height="0.1805in" fo:margin-left="0.2479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國立虎尾科技大學</text:span><text:span text:style-name="T7"><text:s text:c="2"/></text:span><text:span text:style-name="T8">捐款單</text:span></text:p>
      <text:p text:style-name="P9"><text:span text:style-name="T10">填表日期：</text:span><text:span text:style-name="T11"><text:s text:c="6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捐款者資料</text:p>
          </table:table-cell>
          <table:table-cell table:style-name="TableCell24">
            <text:p text:style-name="P25">捐款者/機構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機構統一編號</text:p>
            <text:p text:style-name="P32"><text:span text:style-name="T33">（個人捐款免填）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聯絡電話</text:p>
          </table:table-cell>
          <table:table-cell table:style-name="TableCell40">
            <text:p text:style-name="P41">手機：<text:s text:c="10"/>公司/家用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收據寄送地址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<text:s/>份<text:s/>別</text:p>
          </table:table-cell>
          <table:table-cell table:style-name="TableCell52">
            <text:p text:style-name="P53">□社會人士<text:s/>□校友<text:s/>□教職員工<text:s/>□學生家長<text:s/>□其他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徵<text:s text:c="4"/>信</text:p>
          </table:table-cell>
          <table:table-cell table:style-name="TableCell58">
            <text:p text:style-name="P59"><text:span text:style-name="T60">是否同意</text:span><text:span text:style-name="T61">將捐款訊息刊登於本校相關網站或刊物上</text:span><text:span text:style-name="T62">?</text:span></text:p>
            <text:p text:style-name="P63">□同意<text:s text:c="3"/>□不同意</text:p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捐款方式</text:p>
          </table:table-cell>
          <table:table-cell table:style-name="TableCell72">
            <text:p text:style-name="P73">□現金</text:p>
          </table:table-cell>
          <table:table-cell table:style-name="TableCell74">
            <text:p text:style-name="P75"><text:span text:style-name="T76">新台幣</text:span><text:span text:style-name="T77"><text:s text:c="19"/>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□匯款</text:p>
          </table:table-cell>
          <table:table-cell table:style-name="TableCell82">
            <text:p text:style-name="P83"><text:span text:style-name="T84">新台幣</text:span><text:span text:style-name="T85"><text:s text:c="19"/></text:span><text:span text:style-name="T86"><text:s/></text:span></text:p>
            <text:p text:style-name="P87">戶<text:s/>名：國立虎尾科技大學401專戶</text:p>
            <text:p text:style-name="P88">（台灣銀行虎尾分行<text:s/>帳號：147036070015）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□支票</text:p>
          </table:table-cell>
          <table:table-cell table:style-name="TableCell93">
            <text:p text:style-name="P94"><text:span text:style-name="T95">新台幣</text:span><text:span text:style-name="T96"><text:s text:c="19"/></text:span></text:p>
            <text:p text:style-name="P97">抬<text:s/>頭：國立虎尾科技大學（請註明：禁止背書轉讓）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捐款用途</text:p>
          </table:table-cell>
          <table:table-cell table:style-name="TableCell106">
            <text:p text:style-name="P107">□不指定用途</text:p>
          </table:table-cell>
          <table:table-cell table:style-name="TableCell108">
            <text:p text:style-name="P109">由本校校務基金統籌運用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□指定用途</text:p>
          </table:table-cell>
          <table:table-cell table:style-name="TableCell114">
            <text:p text:style-name="P115">□指定使用單位：</text:p>
            <text:p text:style-name="P116">用途說明：</text:p>
            <text:p text:style-name="P117"/>
            <text:p text:style-name="P118"/>
          </table:table-cell>
        </table:table-row>
      </table:table>
      <text:p text:style-name="P119"><text:s/>備註：</text:p>
      <text:list text:style-name="LFO1" text:continue-numbering="true">
        <text:list-item>
          <text:p text:style-name="P120">本表填妥後，請寄送（傳真）至捐款指定使用單位或秘書室。</text:p>
        </text:list-item>
        <text:list-item>
          <text:p text:style-name="P121"><text:span text:style-name="T122">捐款用途依</text:span><text:span text:style-name="T123">「國立虎尾科技大學受贈收入之收支管理辦法」規定辦理。</text:span></text:p>
        </text:list-item>
        <text:list-item>
          <text:p text:style-name="P124"><text:span text:style-name="T125">本校依</text:span><text:span text:style-name="T126">「</text:span><text:span text:style-name="T127">個人資料保護法</text:span><text:span text:style-name="T128">」</text:span><text:span text:style-name="T129">第</text:span><text:span text:style-name="T130">8</text:span><text:span text:style-name="T131">條規定，於蒐集您的個人資料時告知下列事項</text:span><text:span text:style-name="T132">:</text:span></text:p>
        </text:list-item>
      </text:list>
      <text:p text:style-name="P133"><text:span text:style-name="T134"><text:s/></text:span><text:span text:style-name="T135">國立虎尾科技大學為</text:span><text:span text:style-name="T136">開立捐款收據</text:span><text:span text:style-name="T137">及</text:span><text:span text:style-name="T138">公開徵信</text:span><text:span text:style-name="T139">之目的，須蒐集個人姓名、單位、電話、地址等個人資料</text:span><text:span text:style-name="T140">(</text:span><text:span text:style-name="T141">辨識碼</text:span><text:span text:style-name="T142">:C001</text:span><text:span text:style-name="T143">辨識個人資料者</text:span><text:span text:style-name="T144">)</text:span><text:span text:style-name="T145">，以在雙方合作關係存續期間及地區內進行開立收據作業。如欲閱覽、查詢、更改、停止蒐集、處</text:span><text:span text:style-name="T146">理或利用、刪除個人資料，請洽本校秘書室公共事務組。</text:span></text:p>
      <text:p text:style-name="P147"/>
      <text:p text:style-name="P148"/>
      <text:p text:style-name="P149"/>
      <text:p text:style-name="P150"><text:s text:c="48"/></text:p>
      <text:p text:style-name="P151"/>
      <text:p text:style-name="P152"><text:span text:style-name="T153"><text:s text:c="40"/></text:span><text:span text:style-name="T154"><text:s text:c="34"/></text:span><text:span text:style-name="T155">捐款人簽名</text:span><text:span text:style-name="T156">:</text:span><text:span text:style-name="T15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snap-to-layout-grid="false" fo:line-height="0.3472in"/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國立虎尾科技大學</text:p>
        <text:p text:style-name="P3">632雲林縣虎尾鎮文化路64號</text:p>
        <text:p text:style-name="P4"><text:span text:style-name="T5">05-63150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捐款意願書</dc:title>
    <dc:subject/>
    <meta:initial-creator>ntufinance</meta:initial-creator>
    <dc:creator>user</dc:creator>
    <meta:creation-date>2023-10-24T01:40:00Z</meta:creation-date>
    <dc:date>2023-11-29T10:11:00Z</dc:date>
    <meta:print-date>2015-10-12T03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