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5625in" text:min-label-width="0.3333in" text:list-level-position-and-space-mode="label-alignment">
          <style:list-level-label-alignment text:label-followed-by="listtab" fo:margin-left="6.8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.9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3625in"/>
    </style:style>
    <style:style style:name="Table1" style:family="table" style:master-page-name="MP0">
      <style:table-properties style:width="6.7687in" fo:margin-left="0in" table:align="left"/>
    </style:style>
    <style:style style:name="TableRow6" style:family="table-row">
      <style:table-row-properties style:min-row-height="0.5909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left="4.6666in" fo:text-indent="-4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margin-left="4.6666in" fo:text-indent="-4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" style:family="table-row">
      <style:table-row-properties style:min-row-height="0.5104in"/>
    </style:style>
    <style:style style:name="TableCell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row-height="0.3937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row-height="0.3937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3937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row-height="0.3937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4" style:family="table-row">
      <style:table-row-properties style:min-row-height="1.175in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1.1812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562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8243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3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3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虎尾科技大學 <text:s text:c="2"/>學年度第<text:s text:c="2"/>次校務會議</text:p>
            <text:p text:style-name="P10">連署提案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提案代表人</text:p>
            <text:p text:style-name="P14">(簽名)</text:p>
          </table:table-cell>
          <table:table-cell table:style-name="TableCell15">
            <text:p text:style-name="P16"/>
          </table:table-cell>
          <table:table-cell table:style-name="TableCell17">
            <text:p text:style-name="P18">提案代表人</text:p>
            <text:p text:style-name="P19">連絡電話</text:p>
          </table:table-cell>
          <table:table-cell table:style-name="TableCell20">
            <text:p text:style-name="P21"><text:span text:style-name="T22"><text:s text:c="6"/></text:span><text:span text:style-name="T23"><text:s text:c="5"/></text:span><text:span text:style-name="T24"><text:s/></text:span><text:span text:style-name="T25"><text:s/></text:span></text:p>
          </table:table-cell>
        </table:table-row>
        <table:table-row table:style-name="TableRow26">
          <table:table-cell table:style-name="TableCell27" table:number-rows-spanned="6">
            <text:p text:style-name="P28">提案連署人</text:p>
            <text:p text:style-name="P29">(簽名)</text:p>
          </table:table-cell>
          <table:table-cell table:style-name="TableCell30">
            <text:p text:style-name="P31">連署人姓名</text:p>
          </table:table-cell>
          <table:table-cell table:style-name="TableCell32" table:number-columns-spanned="2">
            <text:p text:style-name="P33">連署人簽名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案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說明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附件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秘書室收件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>備註：</text:p>
      <text:list text:style-name="LFO3" text:continue-numbering="true">
        <text:list-item>
          <text:p text:style-name="P85">依本校「校務會議議事規則」第二點第三款規定:出席人員提案經五人（含五人）以上連署者。</text:p>
        </text:list-item>
        <text:list-item>
          <text:p text:style-name="P86">本提案單請於提案收件截止日下班前親送至秘書室收件(含相關電子檔)，俾便彙送校務會議議案委員會審議，逾期礙難受理。</text:p>
        </text:list-item>
        <text:list-item>
          <text:p text:style-name="P87"><text:span text:style-name="T88">如有相關疑問，</text:span><text:span text:style-name="T89">請</text:span><text:span text:style-name="T90">洽</text:span><text:span text:style-name="T91">秘書室業務承辦人<text:s/></text:span><text:span text:style-name="T92">(分機</text:span><text:span text:style-name="T93">5008</text:span><text:span text:style-name="T94">)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94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6.5625in" text:min-label-width="0.3333in" text:list-level-position-and-space-mode="label-alignment">
          <style:list-level-label-alignment text:label-followed-by="listtab" fo:margin-left="6.895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9">2018年10月9日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-1校務會議提案單空白表</dc:title>
    <dc:subject/>
    <meta:initial-creator>gres</meta:initial-creator>
    <dc:creator>秘書室張毓純</dc:creator>
    <meta:creation-date>2018-10-09T03:07:00Z</meta:creation-date>
    <dc:date>2018-10-09T03:07:00Z</dc:date>
    <meta:print-date>2015-01-05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