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HTML引用" style:family="text">
      <style:text-properties style:font-name-asian="標楷體" fo:font-style="normal" style:font-style-asian="normal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職務名稱中英文對照表</text:span><text:span text:style-name="T3"><text:s/></text:span><text:span text:style-name="T4">（參考資料</text:span><text:span text:style-name="T5"><text:s/></text:span><text:span text:style-name="T6">國立臺灣大學人員職稱類中英雙語詞彙）</text:span></text:p>
      <text:p text:style-name="P7"/>
      <text:p text:style-name="P8">校長<text:line-break/>President<text:line-break/><text:line-break/>副校長<text:line-break/>Vice President<text:line-break/><text:line-break/>教務長<text:line-break/>Dean of Academic Affairs<text:s/><text:line-break/><text:line-break/>學務長<text:line-break/>Dean of Student Affairs<text:s/><text:line-break/><text:line-break/>總務長<text:line-break/>Dean of General Affairs<text:s/><text:line-break/><text:line-break/>院長<text:line-break/>Dean<text:line-break/><text:line-break/>副院長<text:line-break/>Deputy<text:s/>Dean/Associate Dean<text:line-break/><text:line-break/>主任委員<text:line-break/>Commissioner<text:line-break/><text:line-break/>館長(圖書館)<text:line-break/>Curator<text:line-break/><text:line-break/>主任(行政)<text:line-break/>Director<text:line-break/></text:p>
      <text:p text:style-name="P9">研究總中心主任</text:p>
      <text:p text:style-name="P10">Director General of Research and Services Headquarters</text:p>
      <text:p text:style-name="P11"><text:line-break/>主任秘書<text:line-break/>Secretary-General<text:line-break/></text:p>
      <text:soft-page-break/>
      <text:p text:style-name="P12">所長<text:line-break/>Director<text:line-break/></text:p>
      <text:p text:style-name="P13">研究總中心</text:p>
      <text:p text:style-name="P14">Research and Services Headquarters</text:p>
      <text:p text:style-name="P15"><text:line-break/>系主任<text:line-break/>Chairperson/Chairman<text:line-break/></text:p>
      <text:p text:style-name="P16">科主任<text:line-break/>Section Head<text:line-break/><text:line-break/>副主任<text:line-break/>Associate Chairperson/Associate Director<text:line-break/><text:line-break/>會計主任<text:line-break/>Comptroller<text:line-break/><text:line-break/>組長<text:line-break/>Section Chief<text:line-break/><text:line-break/>組主任<text:line-break/>Section Chief<text:line-break/><text:line-break/>股長<text:line-break/>Subsection Chief<text:line-break/><text:line-break/>名譽教授<text:line-break/>Professor Emeritus<text:s/><text:line-break/><text:line-break/>教授<text:line-break/>Professor<text:line-break/><text:line-break/>副教授<text:line-break/>Associate Professor<text:line-break/><text:line-break/>助理教授<text:line-break/>Assistant Professor<text:line-break/><text:soft-page-break/><text:line-break/>講師<text:line-break/>Instructor<text:line-break/><text:line-break/>助教<text:line-break/>Teaching Assistant<text:line-break/><text:line-break/><text:line-break/>兼任教授<text:line-break/>Adjunct Professor<text:line-break/><text:line-break/>兼任副教授<text:line-break/>Adjunct Associate Professor<text:line-break/><text:line-break/>兼任助理教授<text:line-break/>Adjunct Assistant Professor<text:line-break/><text:line-break/>兼任講師<text:line-break/>Adjunct Instructor<text:line-break/><text:line-break/>客座講座教授<text:line-break/>Visiting Chair Professor<text:line-break/><text:line-break/>客座教授<text:line-break/>Visiting Professor<text:line-break/><text:line-break/>客座副教授<text:line-break/>Visiting Associate Professor<text:line-break/><text:line-break/>客座助理教授<text:line-break/>Visiting Assistant Professor<text:line-break/><text:line-break/>客座講師<text:line-break/>Visiting Instructor<text:line-break/><text:line-break/>客座專家<text:line-break/>Visiting Specialist<text:line-break/><text:line-break/><text:soft-page-break/>教授級專業技術人員<text:line-break/>Professor Rank Technical Expert<text:line-break/><text:line-break/>副教授級專業技術人員<text:line-break/>Associate Professor Rank Technical Expert<text:line-break/><text:line-break/>助理教授級專業技術人員<text:line-break/>Assistant Professor Rank Technical Expert<text:line-break/></text:p>
      <text:p text:style-name="P17">講師級專業技術人員<text:line-break/>Instructor Rank Technical Expert<text:line-break/><text:line-break/>專案計畫講座教授<text:line-break/>Project-Appointed Chair Professor<text:line-break/><text:line-break/>專案計畫教授<text:line-break/>Project-Appointed Professor<text:line-break/><text:line-break/>專案計畫副教授<text:line-break/>Project-Appointed Associate Professor<text:s/><text:line-break/><text:line-break/>專案計畫助理教授<text:line-break/>Project-Appointed Assistant Professor<text:line-break/><text:line-break/>專案計畫講師<text:line-break/>Project-Appointed Instructor<text:line-break/><text:line-break/>研究員<text:line-break/>Research Fellow<text:line-break/><text:line-break/>副研究員<text:line-break/>Associate Research Fellow<text:line-break/><text:line-break/>助理研究員<text:line-break/>Assistant Research Fellow<text:line-break/><text:line-break/>研究助理<text:line-break/>Research Assistant<text:line-break/><text:soft-page-break/><text:line-break/>特約研究員<text:line-break/>Contract Research Fellow<text:line-break/></text:p>
      <text:p text:style-name="P18">特約副研究員<text:line-break/>Contract Associate Research Fellow<text:s/><text:line-break/></text:p>
      <text:p text:style-name="P19"><text:line-break/>客座研究員<text:line-break/>Visiting Research Fellow<text:line-break/><text:line-break/>客座副研究員<text:line-break/>Visiting Associate Research Fellow<text:line-break/><text:line-break/>客座助理研究員<text:line-break/>Visiting Assistant Research Fellow<text:line-break/><text:line-break/>客座研究助理<text:line-break/>Visiting Research Assistant<text:line-break/><text:line-break/>專案計畫研究員<text:line-break/>Project-Appointed Research Fellow<text:line-break/><text:line-break/>專案計畫副研究員<text:line-break/>Project-Appointed Associate Research Fellow<text:line-break/><text:line-break/>專案計畫助理研究員<text:line-break/>Project-Appointed Assistant Research Fellow<text:line-break/><text:line-break/>專案計畫研究助理<text:line-break/>Project-Appointed Research Assistant<text:line-break/><text:line-break/>專案計畫博士後研究<text:line-break/>Project-Appointed Post-Doctoral Fellow<text:s/><text:line-break/><text:line-break/>虎科大講座<text:line-break/>NFU Distinguished Professor<text:line-break/><text:line-break/><text:soft-page-break/>特聘研究講座<text:line-break/>Distinguished Research Chair Professor<text:line-break/><text:line-break/>研究講座<text:line-break/>Research Chair Professor<text:line-break/><text:line-break/>特聘講座<text:line-break/>Distinguished Chair Professor<text:line-break/><text:line-break/>特約講座<text:line-break/>Distinguished Research Chair Professor<text:line-break/><text:line-break/>研究客座講座<text:line-break/>Visiting Research Professor<text:line-break/><text:line-break/>兼任專技教師<text:line-break/>Adjunct Professional Expert<text:line-break/><text:line-break/>英文祕書<text:line-break/>English Secretary<text:line-break/><text:line-break/>特別助理<text:line-break/>Special Assistant<text:line-break/><text:line-break/>委員<text:line-break/>Member of ___ Committee<text:line-break/><text:line-break/>軍訓室主任<text:line-break/>Director of Military Training<text:line-break/><text:line-break/>軍訓教官<text:line-break/>Military Training Instructor<text:line-break/><text:line-break/>秘書<text:line-break/>Secretary<text:line-break/><text:line-break/>專門委員<text:line-break/>Senior Administrative Officer<text:s/><text:line-break/><text:soft-page-break/><text:line-break/>編纂<text:line-break/>Senior Administrative Officer<text:s/><text:line-break/></text:p>
      <text:p text:style-name="P20"><text:line-break/>編審<text:line-break/>Administrative Assistant<text:line-break/><text:line-break/>專員<text:line-break/>Administrative Assistant<text:line-break/><text:line-break/>訓導員(輔導員)<text:line-break/>Administrative Assistant<text:line-break/><text:line-break/>組員<text:line-break/>Senior Clerk<text:line-break/><text:line-break/>辦事員<text:line-break/>Clerk<text:line-break/><text:line-break/>書記<text:line-break/>Associate Clerk<text:line-break/><text:line-break/>人事管理員<text:line-break/>Personnel Staff<text:line-break/><text:line-break/>兼辦人事<text:line-break/>Joint-Appointment Personnel Staff<text:line-break/><text:line-break/>會計員<text:line-break/>Accounting Staff<text:line-break/><text:line-break/>兼辦會計<text:line-break/>Joint-Appointment Accountant<text:line-break/><text:line-break/>約聘人員<text:line-break/>Contract Staff<text:line-break/><text:line-break/><text:soft-page-break/>約僱人員<text:line-break/>Contract Staff<text:line-break/><text:line-break/>技正<text:line-break/>Technical Specialist<text:s/><text:line-break/><text:line-break/>技士<text:line-break/>Senior Technician<text:s/><text:line-break/><text:line-break/>技佐<text:line-break/>Technician<text:s/><text:line-break/><text:line-break/>社會工作員<text:line-break/><text:line-break/>Social Worker<text:line-break/><text:line-break/>程式設計師<text:line-break/>Systems Designer<text:line-break/><text:line-break/>資料管理師<text:line-break/>Data Manager<text:line-break/><text:line-break/>助理程式設計師<text:line-break/>Assistant Systems Designer<text:line-break/><text:line-break/>程式設計員<text:line-break/>Junior Systems Designer / Programmer<text:line-break/><text:line-break/>資料管理員<text:line-break/>Junior Data Manager<text:line-break/><text:line-break/>一等貴儀技術師<text:line-break/>Precision Instrument Specialist I<text:line-break/><text:line-break/>二等貴儀技術師<text:line-break/>Precision Instrument Specialist II<text:line-break/><text:line-break/>三等貴儀技術師<text:line-break/><text:soft-page-break/>Precision Instrument Specialist III<text:line-break/></text:p>
      <text:p text:style-name="內文"><text:span text:style-name="T21">四等貴儀技術師</text:span><text:span text:style-name="T22"><text:line-break/></text:span><text:span text:style-name="T23">Precision Instrument Specialist IV</text:span><text:span text:style-name="T24"><text:line-break/></text:span><text:span text:style-name="T25"><text:line-break/></text:span><text:span text:style-name="T26">駐警隊長</text:span><text:span text:style-name="T27"><text:line-break/></text:span><text:span text:style-name="T28">Campus Security Supervisor</text:span><text:span text:style-name="T29"><text:line-break/></text:span><text:span text:style-name="T30"><text:line-break/></text:span><text:span text:style-name="T31">駐警副</text:span><text:span text:style-name="T32">隊長</text:span><text:span text:style-name="T33"><text:line-break/></text:span><text:span text:style-name="T34">Campus Security Assistant Supervisor</text:span><text:span text:style-name="T35"><text:line-break/></text:span><text:span text:style-name="T36"><text:line-break/></text:span><text:span text:style-name="T37">駐警小隊長</text:span><text:span text:style-name="T38"><text:line-break/></text:span><text:span text:style-name="T39">Campus Security Officer</text:span><text:span text:style-name="T40"><text:line-break/></text:span><text:span text:style-name="T41"><text:line-break/></text:span><text:span text:style-name="T42">駐警隊員</text:span><text:span text:style-name="T43"><text:line-break/></text:span><text:span text:style-name="T44">Campus Security Guard</text:span><text:span text:style-name="T45"><text:line-break/></text:span><text:span text:style-name="T46"><text:line-break/></text:span><text:span text:style-name="T47">技工</text:span><text:span text:style-name="T48"><text:line-break/></text:span><text:span text:style-name="T49">Technical Worker</text:span><text:span text:style-name="T50"><text:line-break/></text:span><text:span text:style-name="T51"><text:line-break/></text:span><text:span text:style-name="T52">首長座車駕駛</text:span><text:span text:style-name="T53"><text:line-break/></text:span><text:span text:style-name="T54">Chauffeur</text:span><text:span text:style-name="T55"><text:line-break/></text:span><text:span text:style-name="T56"><text:line-break/></text:span><text:span text:style-name="T57">駕駛</text:span><text:span text:style-name="T58"><text:line-break/></text:span><text:span text:style-name="T59">Driver</text:span><text:span text:style-name="T60"><text:line-break/></text:span><text:span text:style-name="T61"><text:line-break/></text:span><text:span text:style-name="T62">工友</text:span><text:span text:style-name="T63"><text:line-break/></text:span><text:span text:style-name="T64">Messenger(</text:span><text:span text:style-name="T65">送公文</text:span><text:span text:style-name="T66">) Custodian(</text:span><text:span text:style-name="T67">其他</text:span><text:span text:style-name="T68">)</text:span><text:span text:style-name="T69"><text:line-break/></text:span><text:span text:style-name="T70"><text:line-break/></text:span><text:span text:style-name="T71">工讀生</text:span><text:span text:style-name="T72"><text:line-break/></text:span><text:span text:style-name="T73">Student Worker</text:span><text:span text:style-name="T74"><text:line-break/></text:span><text:span text:style-name="T75"><text:line-break/></text:span><text:span text:style-name="T76">執行長</text:span><text:span text:style-name="T77"><text:line-break/></text:span><text:span text:style-name="T78">Executive Director</text:span><text:span text:style-name="T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務名稱中英文對照表 （參考資料 國立臺灣大學人員職稱類中英雙語詞彙）</dc:title>
    <meta:initial-creator>.</meta:initial-creator>
    <dc:creator>User</dc:creator>
    <meta:creation-date>2018-02-01T01:47:00Z</meta:creation-date>
    <dc:date>2018-02-01T01:47:00Z</dc:date>
    <meta:template xlink:href="Normal" xlink:type="simple"/>
    <meta:editing-cycles>2</meta:editing-cycles>
    <meta:editing-duration>PT0S</meta:editing-duration>
    <meta:document-statistic meta:page-count="9" meta:paragraph-count="6" meta:word-count="519" meta:character-count="3475" meta:row-count="24" meta:non-whitespace-character-count="2962"/>
  </office:meta>
</office:document-meta>
</file>