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416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P8" style:parent-style-name="內文" style:family="paragraph">
      <style:paragraph-properties fo:line-height="0.4166in" fo:text-indent="0.5555in"/>
      <style:text-properties style:font-name-asian="標楷體" fo:font-size="20pt" style:font-size-asian="20pt"/>
    </style:style>
    <style:style style:name="P9" style:parent-style-name="內文" style:family="paragraph">
      <style:paragraph-properties fo:line-height="115%" fo:text-indent="0.444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15%" fo:margin-left="1in" fo:text-indent="0.2222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15%" fo:margin-left="1in" fo:text-indent="0.2222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15%" fo:margin-left="0.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1in" fo:text-indent="0.3347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916in" fo:text-indent="2.1111in"/>
      <style:text-properties style:font-name-asian="標楷體" fo:font-size="16pt" style:font-size-asian="16pt" style:font-size-complex="16pt" fo:background-color="#FFFFFF"/>
    </style:style>
    <style:style style:name="P55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208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end" fo:line-height="0.2083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2"><text:span text:style-name="T3"><text:s/></text:span><text:span text:style-name="T4"><text:s text:c="13"/></text:span><text:span text:style-name="T5"><text:s/></text:span><text:span text:style-name="T6">會議</text:span><text:span text:style-name="T7">請假單</text:span></text:p>
      <text:p text:style-name="P8"/>
      <text:p text:style-name="P9">本人因</text:p>
      <text:p text:style-name="P10"><text:span text:style-name="T11">□出國</text:span><text:span text:style-name="T12"><text:s text:c="4"/></text:span><text:span text:style-name="T13"><text:s/>□</text:span><text:span text:style-name="T14">上課</text:span><text:span text:style-name="T15"><text:s text:c="5"/>□開會</text:span><text:span text:style-name="T16"><text:s text:c="3"/></text:span><text:span text:style-name="T17"><text:s text:c="2"/></text:span><text:span text:style-name="T18"><text:s text:c="7"/></text:span></text:p>
      <text:p text:style-name="P19"><text:span text:style-name="T20">□</text:span><text:span text:style-name="T21">病假</text:span><text:span text:style-name="T22"><text:s text:c="5"/></text:span><text:span text:style-name="T23">□其他</text:span><text:span text:style-name="T24"><text:s text:c="2"/></text:span><text:span text:style-name="T25"><text:s text:c="11"/></text:span><text:span text:style-name="T26"><text:s/></text:span><text:span text:style-name="T27"><text:s text:c="2"/></text:span><text:span text:style-name="T28"><text:s text:c="7"/></text:span></text:p>
      <text:p text:style-name="P29"><text:span text:style-name="T30">不克出席本校</text:span><text:span text:style-name="T31"><text:s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text:span text:style-name="T37"><text:s/></text:span><text:span text:style-name="T38"><text:s text:c="2"/></text:span><text:span text:style-name="T39">學年度第</text:span><text:span text:style-name="T40"><text:s text:c="2"/></text:span><text:span text:style-name="T41"><text:s/></text:span><text:span text:style-name="T42"><text:s/></text:span><text:span text:style-name="T43">次</text:span><text:span text:style-name="T44"><text:s/></text:span><text:span text:style-name="T45"><text:s text:c="2"/></text:span><text:span text:style-name="T46"><text:s/></text:span><text:span text:style-name="T47">會議</text:span></text:p>
      <text:p text:style-name="P48"/>
      <text:p text:style-name="P49"/>
      <text:p text:style-name="P50"/>
      <text:p text:style-name="P51">此<text:tab/><text:tab/>致</text:p>
      <text:p text:style-name="P52">秘書室</text:p>
      <text:p text:style-name="P53"/>
      <text:p text:style-name="P54">請假人</text:p>
      <text:p text:style-name="P55">單<text:s text:c="2"/>位：</text:p>
      <text:p text:style-name="P56">職<text:s text:c="2"/>稱：</text:p>
      <text:p text:style-name="P57">姓<text:s text:c="2"/>名：<text:s text:c="7"/><text:s text:c="3"/><text:s text:c="6"/>（簽章）</text:p>
      <text:p text:style-name="P58"/>
      <text:p text:style-name="P59">年<text:s text:c="5"/>月<text:s text:c="3"/>日</text:p>
      <text:p text:style-name="P60"/>
      <text:p text:style-name="P61"/>
      <text:p text:style-name="P62"/>
      <text:p text:style-name="P63"/>
      <text:p text:style-name="P64"><text:span text:style-name="T65">備註：本</text:span><text:span text:style-name="T66">請假</text:span><text:span text:style-name="T67">單請於會議召開前</text:span><text:span text:style-name="T68">一日</text:span><text:span text:style-name="T69">送達</text:span><text:span text:style-name="T70">秘書室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請</dc:title>
    <meta:initial-creator>鄭惠珍</meta:initial-creator>
    <dc:creator>User</dc:creator>
    <meta:creation-date>2018-02-01T01:32:00Z</meta:creation-date>
    <dc:date>2018-02-01T01:32:00Z</dc:date>
    <meta:print-date>2006-11-1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