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416in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letter-spacing="0.0416in" fo:font-size="20pt" style:font-size-asian="20pt" style:font-size-complex="20pt"/>
    </style:style>
    <style:style style:name="P4" style:parent-style-name="內文" style:family="paragraph">
      <style:paragraph-properties fo:line-height="0.4166in" fo:text-indent="0.5555in"/>
      <style:text-properties style:font-name-asian="標楷體" fo:font-size="20pt" style:font-size-asian="20pt"/>
    </style:style>
    <style:style style:name="P5" style:parent-style-name="內文" style:family="paragraph">
      <style:paragraph-properties fo:line-height="0.4166in" fo:text-indent="0.4444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 fo:text-indent="0.4444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166in" fo:text-indent="0.4444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4166in" fo:text-indent="0.4444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166in" fo:text-indent="0.4444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166in" fo:text-indent="0.4444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4166in" fo:margin-left="1in" fo:text-indent="0.3347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166in" fo:text-indent="0.4444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916in" fo:text-indent="2.1111in"/>
      <style:text-properties style:font-name-asian="標楷體" fo:font-size="16pt" style:font-size-asian="16pt" style:font-size-complex="16pt" fo:background-color="#FFFFFF"/>
    </style:style>
    <style:style style:name="P58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916in" fo:text-indent="2.1111in"/>
      <style:text-properties style:font-name-asian="標楷體" fo:font-size="16pt" style:font-size-asian="16pt" style:font-size-complex="16pt" fo:background-color="#FFFFFF"/>
    </style:style>
    <style:style style:name="P64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916in" fo:text-indent="2.5687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916in" fo:text-indent="2.5687in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083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083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3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83" style:parent-style-name="內文" style:list-style-name="LFO3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84" style:parent-style-name="內文" style:list-style-name="LFO3" style:family="paragraph">
      <style:paragraph-properties fo:line-height="0.2222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</text:p>
      <text:p text:style-name="P3">校務會議請假暨授權書</text:p>
      <text:p text:style-name="P4"/>
      <text:p text:style-name="P5">本人因</text:p>
      <text:p text:style-name="P6"><text:span text:style-name="T7">□</text:span><text:span text:style-name="T8">公假</text:span><text:span text:style-name="T9">(</text:span><text:span text:style-name="T10">出差</text:span><text:span text:style-name="T11">)</text:span><text:span text:style-name="T12"><text:s text:c="4"/></text:span><text:span text:style-name="T13"><text:s/>□</text:span><text:span text:style-name="T14">病假</text:span><text:span text:style-name="T15"><text:s text:c="5"/>□</text:span><text:span text:style-name="T16">上課</text:span></text:p>
      <text:p text:style-name="P17"><text:span text:style-name="T18">□其他</text:span><text:span text:style-name="T19"><text:s text:c="2"/></text:span><text:span text:style-name="T20"><text:s text:c="10"/></text:span><text:span text:style-name="T21"><text:s text:c="19"/></text:span><text:span text:style-name="T22"><text:s/></text:span><text:span text:style-name="T23"><text:s/></text:span><text:span text:style-name="T24"><text:s text:c="2"/></text:span><text:span text:style-name="T25"><text:s text:c="3"/></text:span><text:span text:style-name="T26"><text:s text:c="4"/></text:span><text:span text:style-name="T27"><text:s text:c="4"/></text:span></text:p>
      <text:p text:style-name="P28"><text:span text:style-name="T29">未克親自出席本</text:span><text:span text:style-name="T30">校</text:span><text:span text:style-name="T31"><text:s/></text:span><text:span text:style-name="T32"><text:s text:c="7"/></text:span><text:span text:style-name="T33"><text:s/></text:span><text:span text:style-name="T34">學年度第</text:span><text:span text:style-name="T35"><text:s/></text:span><text:span text:style-name="T36"><text:s text:c="2"/></text:span><text:span text:style-name="T37"><text:s text:c="2"/></text:span><text:span text:style-name="T38"><text:s text:c="4"/></text:span><text:span text:style-name="T39"><text:s/></text:span><text:span text:style-name="T40">校務</text:span><text:span text:style-name="T41">會議</text:span><text:span text:style-name="T42">。</text:span></text:p>
      <text:p text:style-name="P43"/>
      <text:p text:style-name="P44"><text:span text:style-name="T45">謹委請</text:span><text:span text:style-name="T46"><text:s/></text:span><text:span text:style-name="T47">(</text:span><text:span text:style-name="T48">職務代理人姓名</text:span><text:span text:style-name="T49">)</text:span><text:span text:style-name="T50"><text:s text:c="18"/></text:span><text:span text:style-name="T51"><text:s text:c="2"/></text:span><text:span text:style-name="T52">代表</text:span><text:span text:style-name="T53">出席行使職權</text:span><text:span text:style-name="T54">。</text:span></text:p>
      <text:p text:style-name="P55">此<text:tab/><text:tab/>致</text:p>
      <text:p text:style-name="P56">秘書室</text:p>
      <text:p text:style-name="P57">請假人</text:p>
      <text:p text:style-name="P58">單<text:s text:c="2"/>位：</text:p>
      <text:p text:style-name="P59">職<text:s text:c="2"/>稱：</text:p>
      <text:p text:style-name="P60">姓<text:s text:c="2"/>名：<text:s text:c="12"/>（簽章）<text:s text:c="2"/>年<text:s text:c="2"/>月<text:s/><text:s/>日</text:p>
      <text:p text:style-name="P61"/>
      <text:p text:style-name="P62"/>
      <text:p text:style-name="P63">職務代理人</text:p>
      <text:p text:style-name="P64">單<text:s text:c="2"/>位：</text:p>
      <text:p text:style-name="P65">職<text:s text:c="2"/>稱：</text:p>
      <text:p text:style-name="P66"><text:span text:style-name="T67">姓</text:span><text:span text:style-name="T68"><text:s text:c="2"/></text:span><text:span text:style-name="T69">名：</text:span><text:span text:style-name="T70"><text:s text:c="12"/></text:span><text:span text:style-name="T71">（簽章）</text:span><text:span text:style-name="T72"><text:s text:c="2"/></text:span><text:span text:style-name="T73">年</text:span><text:span text:style-name="T74"><text:s text:c="2"/></text:span><text:span text:style-name="T75">月</text:span><text:span text:style-name="T76"><text:s/></text:span><text:span text:style-name="T77"><text:s/></text:span><text:span text:style-name="T78">日</text:span></text:p>
      <text:p text:style-name="P79"/>
      <text:p text:style-name="P80"/>
      <text:p text:style-name="P81">備註：</text:p>
      <text:list text:style-name="LFO3" text:continue-numbering="true">
        <text:list-item>
          <text:p text:style-name="P82">依據本校「組織規程」第31條第3項規定:「當然代表因故不能出席時，得由職務代理人代表出席行使職權；其餘代表人員應親自出席不得代理。」。</text:p>
        </text:list-item>
        <text:list-item>
          <text:p text:style-name="P83">職務代理人規定依人事室103年10月7日虎科大人字第10323006290號函辦理。</text:p>
        </text:list-item>
        <text:list-item>
          <text:p text:style-name="P84"><text:span text:style-name="T85">本</text:span><text:span text:style-name="T86">校務會議請假暨授權書</text:span><text:span text:style-name="T87">請於會議召開前</text:span><text:span text:style-name="T88">一日</text:span><text:span text:style-name="T89">送達</text:span><text:span text:style-name="T90">秘書室</text:span><text:span text:style-name="T9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校務會議當然代表使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請</dc:title>
    <meta:initial-creator>鄭惠珍</meta:initial-creator>
    <dc:creator>user</dc:creator>
    <meta:creation-date>2023-04-13T01:44:00Z</meta:creation-date>
    <dc:date>2023-04-13T01:44:00Z</dc:date>
    <meta:print-date>2006-11-17T02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0" meta:row-count="3" meta:non-whitespace-character-count="367"/>
  </office:meta>
</office:document-meta>
</file>