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清單段落" style:list-style-name="LFO2" style:family="paragraph">
      <style:paragraph-properties fo:text-align="justify" fo:line-height="0.25in" fo:margin-left="0.3638in" fo:text-indent="-0.1972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text-align="justify" fo:line-height="0.25in" fo:margin-left="0.3638in" fo:text-indent="-0.1972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text-align="justify" fo:line-height="0.25in" fo:margin-left="0.3638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4048in"/>
    </style:style>
    <style:style style:name="TableColumn13" style:family="table-column">
      <style:table-column-properties style:column-width="0.8784in"/>
    </style:style>
    <style:style style:name="TableColumn14" style:family="table-column">
      <style:table-column-properties style:column-width="1.1201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1.1937in"/>
    </style:style>
    <style:style style:name="TableColumn17" style:family="table-column">
      <style:table-column-properties style:column-width="1.1944in"/>
    </style:style>
    <style:style style:name="TableColumn18" style:family="table-column">
      <style:table-column-properties style:column-width="1.1944in"/>
    </style:style>
    <style:style style:name="Table11" style:family="table">
      <style:table-properties style:width="7.1805in" fo:margin-left="0in" table:align="center"/>
    </style:style>
    <style:style style:name="TableRow19" style:family="table-row">
      <style:table-row-properties style:min-row-height="0.506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71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5916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8881in"/>
    </style:style>
    <style:style style:name="TableColumn50" style:family="table-column">
      <style:table-column-properties style:column-width="0.4868in"/>
    </style:style>
    <style:style style:name="TableColumn51" style:family="table-column">
      <style:table-column-properties style:column-width="1.8701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1.6736in"/>
    </style:style>
    <style:style style:name="Table47" style:family="table">
      <style:table-properties style:width="7.1826in" fo:margin-left="0in" table:align="center"/>
    </style:style>
    <style:style style:name="TableRow54" style:family="table-row">
      <style:table-row-properties style:min-row-height="0.663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006in" fo:keep-together="always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909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5909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909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8486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979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 <text:s/>會議列席人員名單回條</text:p>
      <text:p text:style-name="P3">說明:</text:p>
      <text:list text:style-name="LFO2" text:continue-numbering="true">
        <text:list-item>
          <text:p text:style-name="P4">提案單位請於議案納入議程後，邀請提案內容涉及之各類人員1至3名與會列席。</text:p>
        </text:list-item>
        <text:list-item>
          <text:p text:style-name="P5">列席名單請最遲於會議當天中午前送回秘書室。</text:p>
        </text:list-item>
        <text:list-item>
          <text:p text:style-name="P6"><text:span text:style-name="T7">提案內容請提案單位於會前</text:span><text:span text:style-name="T8">提供</text:span><text:span text:style-name="T9">各列席人員參考，並通知其出席時間。</text:span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秘書室填寫</text:p>
          </table:table-cell>
          <table:table-cell table:style-name="TableCell22">
            <text:p text:style-name="P23">提案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會議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提案內容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議程順序</text:p>
          </table:table-cell>
          <table:table-cell table:style-name="TableCell45" table:number-columns-spanned="5">
            <text:p text:style-name="P46">本案列入議程第 <text:s text:c="2"/>案。(本次議程共 <text:s text:c="3"/>案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7">
            <text:p text:style-name="P56">提案單位填寫</text:p>
          </table:table-cell>
          <table:table-cell table:style-name="TableCell57">
            <text:p text:style-name="P58">列席人員類<text:s text:c="4"/>別</text:p>
          </table:table-cell>
          <table:table-cell table:style-name="TableCell59" table:number-columns-spanned="4">
            <text:p text:style-name="P60">□學生</text:p>
            <text:p text:style-name="P61">□編制內職員 □稀少性科技人員 □約用人員□約僱幹事(組員)<text:s/></text:p>
            <text:p text:style-name="P62">□駐衛警□工友<text:s/></text:p>
            <text:p text:style-name="P63"><text:span text:style-name="T64">□其他: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5">
            <text:p text:style-name="P68">列席人員名<text:s text:c="4"/>單</text:p>
          </table:table-cell>
          <table:table-cell table:style-name="TableCell69">
            <text:p text:style-name="P70">序號</text:p>
          </table:table-cell>
          <table:table-cell table:style-name="TableCell71">
            <text:p text:style-name="P72">單位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職稱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□不需邀請相關人員列席，請詳述原因。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單位核章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109.04.09訂定 秘書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0T01:35:00Z</meta:creation-date>
    <dc:date>2020-04-10T01:35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