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3743in" text:min-label-width="0.2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3743in" text:min-label-width="0.2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937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4402in"/>
    </style:style>
    <style:style style:name="TableColumn5" style:family="table-column">
      <style:table-column-properties style:column-width="0.35in"/>
    </style:style>
    <style:style style:name="TableColumn6" style:family="table-column">
      <style:table-column-properties style:column-width="1.7145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2833in"/>
    </style:style>
    <style:style style:name="TableColumn9" style:family="table-column">
      <style:table-column-properties style:column-width="1.2916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1.8145in"/>
    </style:style>
    <style:style style:name="Table3" style:family="table">
      <style:table-properties style:width="7.1736in" fo:margin-left="0.2805in" table:align="center"/>
    </style:style>
    <style:style style:name="TableRow12" style:family="table-row">
      <style:table-row-properties style:min-row-height="0.580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9611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6618in"/>
    </style:style>
    <style:style style:name="TableCell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ableRow47" style:family="table-row">
      <style:table-row-properties style:min-row-height="1.8069in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2F2F2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2F2F2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5888in" fo:keep-together="always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7972in" fo:keep-together="always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5763in" fo:keep-together="always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1.1736in" fo:keep-together="always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虎尾科技大學<text:s text:c="2"/>會議提案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會<text:s/>議<text:s/>名<text:s/>稱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會<text:s/>議日<text:s/>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提 案<text:s/>單 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提<text:s/>案<text:s/>內<text:s/>容<text:s/>說 明</text:p>
          </table:table-cell>
          <table:covered-table-cell/>
          <table:table-cell table:style-name="TableCell28" table:number-columns-spanned="6">
            <text:p text:style-name="P29">提案內容：</text:p>
            <text:p text:style-name="P30"/>
            <text:p text:style-name="P31">提案說明：</text:p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提</text:span><text:span text:style-name="T38"><text:s/></text:span><text:span text:style-name="T39">案</text:span><text:span text:style-name="T40"><text:s/></text:span><text:span text:style-name="T41">附</text:span><text:span text:style-name="T42"><text:s/></text:span><text:span text:style-name="T43">件</text:span></text:p>
          </table:table-cell>
          <table:covered-table-cell/>
          <table:table-cell table:style-name="TableCell44" table:number-columns-spanned="6">
            <text:p text:style-name="P45"><text:span text:style-name="T46">（詳列並依序檢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提 案 檢 核</text:span></text:p>
          </table:table-cell>
          <table:covered-table-cell/>
          <table:table-cell table:style-name="TableCell51" table:number-columns-spanned="6">
            <text:p text:style-name="P52">提案單位自行檢核</text:p>
            <text:p text:style-name="P53">□ 修正法規確為前次會議修正後版本。</text:p>
            <text:p text:style-name="P54">□ 符合本校「法規格式撰寫標準」。</text:p>
            <text:p text:style-name="P55">□ 經內部（會議）討論完成。 會議日期/名稱：</text:p>
            <text:p text:style-name="P56">□ 經前置會議審議完成。 會議日期/名稱：</text:p>
            <text:p text:style-name="P57">會辦單位核章/意見</text:p>
            <text:p text:style-name="P58">□與經費相關。主計室:</text:p>
            <text:p text:style-name="P59">□與人事相關。人事室:<text:s/></text:p>
            <text:p text:style-name="P60">□其他(請於本欄自行新增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提案單位核章</text:p>
          </table:table-cell>
          <table:table-cell table:style-name="TableCell64">
            <text:p text:style-name="P65">承<text:s/>辦<text:s/>人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 table:number-rows-spanned="3">
            <text:p text:style-name="P69">備註：</text:p>
            <text:p text:style-name="P70"><text:span text:style-name="T71">1.</text:span><text:span text:style-name="T72">本表單請於會議通知註明繳交期限內，</text:span><text:span text:style-name="T73">以</text:span><text:span text:style-name="T74">紙本簽核後，併電子檔</text:span><text:span text:style-name="T75">會</text:span><text:span text:style-name="T76">送</text:span><text:span text:style-name="T77">秘書室，逾期送達將</text:span><text:span text:style-name="T78">依本校「秘書室各類會議提案流程」辦理。</text:span></text:p>
            <text:p text:style-name="P79">2.法規制定修正請依本校「法規格式撰寫標準」辦理。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二級主管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一級主管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秘書室</text:p>
          </table:table-cell>
          <table:covered-table-cell/>
          <table:table-cell table:style-name="TableCell97" table:number-columns-spanned="6">
            <text:p text:style-name="P98">□納入本次議程 <text:s/>□次期議程 <text:s/>□退回提案單位</text:p>
            <text:p text:style-name="P99">□其他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/>
    </style:style>
    <text:list-style style:name="樣式2" style:display-name="樣式2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2LVL1" style:family="text">
      <style:text-properties fo:font-weight="bold" style:font-weight-asian="bold"/>
    </style:style>
    <text:list-style style:name="項目" style:display-name="項目">
      <text:list-level-style-number text:level="1" text:style-name="WW_CharLFO2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LVL1" style:family="text">
      <style:text-properties fo:font-style="italic" style:font-style-asian="italic"/>
    </style:style>
    <text:list-style style:name="園藝" style:display-name="園藝">
      <text:list-level-style-number text:level="1" text:style-name="WW_CharLFO4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3743in" text:min-label-width="0.2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3743in" text:min-label-width="0.2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937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105.08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  會議決議執行情形回覆表</dc:title>
    <meta:initial-creator>.</meta:initial-creator>
    <dc:creator>User</dc:creator>
    <meta:creation-date>2018-02-01T01:31:00Z</meta:creation-date>
    <dc:date>2018-02-01T01:31:00Z</dc:date>
    <meta:print-date>2008-12-25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