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416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T7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P8" style:parent-style-name="內文" style:family="paragraph">
      <style:paragraph-properties fo:line-height="0.4166in" fo:text-indent="0.5555in"/>
      <style:text-properties style:font-name-asian="標楷體" fo:font-size="20pt" style:font-size-asian="20pt"/>
    </style:style>
    <style:style style:name="P9" style:parent-style-name="內文" style:family="paragraph">
      <style:paragraph-properties fo:line-height="115%" fo:text-indent="0.4444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15%" fo:text-indent="0.4444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15%" fo:text-indent="0.444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15%" fo:text-indent="0.4444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15%" fo:text-indent="0.4444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15%" fo:margin-left="1in" fo:text-indent="0.3347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15%" fo:text-indent="0.4444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115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115%" fo:text-indent="2.1111in"/>
      <style:text-properties style:font-name-asian="標楷體" fo:font-size="16pt" style:font-size-asian="16pt" style:font-size-complex="16pt" fo:background-color="#FFFFFF"/>
    </style:style>
    <style:style style:name="P59" style:parent-style-name="內文" style:family="paragraph">
      <style:paragraph-properties fo:text-indent="2.5687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indent="2.5687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indent="2.5687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end" fo:line-height="115%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115%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115%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/text:p>
      <text:p text:style-name="P2"><text:span text:style-name="T3"><text:s/></text:span><text:span text:style-name="T4"><text:s text:c="13"/></text:span><text:span text:style-name="T5"><text:s/></text:span><text:span text:style-name="T6">會議</text:span><text:span text:style-name="T7">請假單</text:span></text:p>
      <text:p text:style-name="P8"/>
      <text:p text:style-name="P9">本人因</text:p>
      <text:p text:style-name="P10"><text:span text:style-name="T11">□</text:span><text:span text:style-name="T12">公假</text:span><text:span text:style-name="T13">(</text:span><text:span text:style-name="T14">出差</text:span><text:span text:style-name="T15">)</text:span><text:span text:style-name="T16"><text:s text:c="4"/></text:span><text:span text:style-name="T17"><text:s/>□</text:span><text:span text:style-name="T18">病假</text:span><text:span text:style-name="T19"><text:s text:c="5"/>□</text:span><text:span text:style-name="T20">上課</text:span></text:p>
      <text:p text:style-name="P21"><text:span text:style-name="T22">□</text:span><text:span text:style-name="T23">其他</text:span><text:span text:style-name="T24"><text:s text:c="2"/></text:span><text:span text:style-name="T25"><text:s text:c="11"/></text:span><text:span text:style-name="T26"><text:s/></text:span><text:span text:style-name="T27"><text:s text:c="2"/></text:span><text:span text:style-name="T28"><text:s text:c="3"/></text:span><text:span text:style-name="T29"><text:s text:c="21"/></text:span><text:span text:style-name="T30"><text:s text:c="4"/></text:span></text:p>
      <text:p text:style-name="P31"><text:span text:style-name="T32">不克出席本校</text:span><text:span text:style-name="T33"><text:s/></text:span><text:span text:style-name="T34"><text:s/></text:span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/></text:span><text:span text:style-name="T41"><text:s text:c="2"/></text:span><text:span text:style-name="T42">日</text:span><text:span text:style-name="T43"><text:s/></text:span><text:span text:style-name="T44"><text:s text:c="2"/></text:span><text:span text:style-name="T45">學年度第</text:span><text:span text:style-name="T46"><text:s text:c="2"/></text:span><text:span text:style-name="T47"><text:s/></text:span><text:span text:style-name="T48"><text:s/></text:span><text:span text:style-name="T49">次</text:span><text:span text:style-name="T50"><text:s/></text:span><text:span text:style-name="T51"><text:s text:c="2"/></text:span><text:span text:style-name="T52"><text:s/></text:span><text:span text:style-name="T53">會議</text:span></text:p>
      <text:p text:style-name="P54"/>
      <text:p text:style-name="P55">此<text:tab/><text:tab/>致</text:p>
      <text:p text:style-name="P56">秘書室</text:p>
      <text:p text:style-name="P57"/>
      <text:p text:style-name="P58">請假人</text:p>
      <text:p text:style-name="P59">單<text:s text:c="2"/>位：</text:p>
      <text:p text:style-name="P60">職<text:s text:c="2"/>稱：</text:p>
      <text:p text:style-name="P61">姓<text:s text:c="2"/>名：<text:s text:c="7"/><text:s text:c="3"/><text:s text:c="6"/>（簽章）</text:p>
      <text:p text:style-name="P62"/>
      <text:p text:style-name="P63"><text:s text:c="31"/>年<text:s text:c="5"/>月<text:s/><text:s text:c="2"/><text:s text:c="2"/>日</text:p>
      <text:p text:style-name="P64"/>
      <text:p text:style-name="P65"/>
      <text:p text:style-name="P66"><text:span text:style-name="T67">備註：本</text:span><text:span text:style-name="T68">請假</text:span><text:span text:style-name="T69">單請於會議召開前</text:span><text:span text:style-name="T70">一日</text:span><text:span text:style-name="T71">送達</text:span><text:span text:style-name="T72">秘書室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一般會議、校務會議(除當然代表以外使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</dc:title>
    <meta:initial-creator>鄭惠珍</meta:initial-creator>
    <dc:creator>user</dc:creator>
    <meta:creation-date>2023-04-13T01:43:00Z</meta:creation-date>
    <dc:date>2023-04-13T01:43:00Z</dc:date>
    <meta:print-date>2006-11-1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