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asian="標楷體" fo:font-size="20pt" style:font-size-asian="20pt"/>
    </style:style>
    <style:style style:name="P2" style:parent-style-name="Standard" style:family="paragraph">
      <style:paragraph-properties fo:text-align="justify" fo:line-height="0.3888in" fo:margin-left="0.8826in" fo:margin-right="-0.025in" fo:text-indent="-0.8909in">
        <style:tab-stops/>
      </style:paragraph-properties>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Times New Roman"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Times New Roman" fo:font-size="16pt" style:font-size-asian="16pt"/>
    </style:style>
    <style:style style:name="T11" style:parent-style-name="預設段落字型" style:family="text">
      <style:text-properties style:font-name-asian="標楷體" fo:font-size="16pt" style:font-size-asian="16pt"/>
    </style:style>
    <style:style style:name="P12" style:parent-style-name="Standard" style:family="paragraph">
      <style:paragraph-properties style:punctuation-wrap="simple" fo:text-align="justify" fo:line-height="0.3888in" fo:margin-left="0.8826in" fo:margin-right="-0.025in" fo:text-indent="-0.8909in">
        <style:tab-stops/>
      </style:paragraph-properties>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Times New Roman"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Times New Roman"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Times New Roman" fo:font-size="16pt" style:font-size-asian="16pt"/>
    </style:style>
    <style:style style:name="T19" style:parent-style-name="預設段落字型" style:family="text">
      <style:text-properties style:font-name-asian="標楷體" fo:font-size="16pt" style:font-size-asian="16pt"/>
    </style:style>
    <style:style style:name="P20"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1"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2"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3"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4"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5"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26" style:parent-style-name="Standard" style:family="paragraph">
      <style:paragraph-properties fo:text-align="justify" fo:line-height="0.3888in" fo:margin-left="0.8826in" fo:margin-right="-0.025in" fo:text-indent="-0.8909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Times New Roman"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Times New Roman"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P34"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35"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36" style:parent-style-name="Standard" style:family="paragraph">
      <style:paragraph-properties fo:text-align="justify" fo:line-height="0.3888in" fo:margin-left="1.7659in" fo:margin-right="-0.025in" fo:text-indent="-0.4444in">
        <style:tab-stops/>
      </style:paragraph-properties>
      <style:text-properties style:font-name-asian="標楷體" fo:font-size="16pt" style:font-size-asian="16pt"/>
    </style:style>
    <style:style style:name="P37" style:parent-style-name="Standard" style:family="paragraph">
      <style:paragraph-properties style:punctuation-wrap="simple" fo:text-align="justify" fo:line-height="0.3888in" fo:margin-left="0.8826in" fo:margin-right="-0.025in" fo:text-indent="-0.8909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Times New Roman"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Times New Roman"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Times New Roman" fo:font-size="16pt" style:font-size-asian="16pt"/>
    </style:style>
    <style:style style:name="T44" style:parent-style-name="預設段落字型" style:family="text">
      <style:text-properties style:font-name-asian="標楷體" fo:font-size="16pt" style:font-size-asian="16pt"/>
    </style:style>
    <style:style style:name="P45" style:parent-style-name="Standard" style:family="paragraph">
      <style:paragraph-properties fo:text-align="justify" fo:line-height="0.3888in" fo:margin-left="0.8826in" fo:margin-right="-0.025in" fo:text-indent="-0.8909in">
        <style:tab-stops/>
      </style:paragraph-properties>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Times New Roman"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Times New Roman"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Times New Roman" fo:font-size="16pt" style:font-size-asian="16pt"/>
    </style:style>
    <style:style style:name="T52" style:parent-style-name="預設段落字型" style:family="text">
      <style:text-properties style:font-name-asian="標楷體" fo:font-size="16pt" style:font-size-asian="16pt"/>
    </style:style>
  </office:automatic-styles>
  <office:body>
    <office:text text:use-soft-page-breaks="true">
      <text:p text:style-name="P1">因應貿易自由化受損企業及受損勞工認定資料提供與協助事項實施辦法</text:p>
      <text:p text:style-name="P2"><text:span text:style-name="T3">第</text:span><text:span text:style-name="T4"><text:s/></text:span><text:span text:style-name="T5">一</text:span><text:span text:style-name="T6"><text:s/></text:span><text:span text:style-name="T7">條　</text:span><text:span text:style-name="T8"><text:s text:c="4"/></text:span><text:span text:style-name="T9">本辦法依因應貿易自由化調整支援條例</text:span><text:span text:style-name="T10"><text:s/></text:span><text:span text:style-name="T11">（以下簡稱本條例）第十三條第二項規定訂定之。</text:span></text:p>
      <text:p text:style-name="P12"><text:span text:style-name="T13">第</text:span><text:span text:style-name="T14"><text:s/></text:span><text:span text:style-name="T15">二</text:span><text:span text:style-name="T16"><text:s/></text:span><text:span text:style-name="T17">條　</text:span><text:span text:style-name="T18"><text:s text:c="4"/></text:span><text:span text:style-name="T19">主管機關或各中央目的事業主管機關為辦理受損企業、受損勞工認定之審查、評估及審議等事宜，得請相關機關（構）或企業、團體提供資料之範圍如下：</text:span></text:p>
      <text:p text:style-name="P20">一、相同或直接競爭產品之進口國、進口數量及單價。</text:p>
      <text:p text:style-name="P21">二、相同或直接競爭產品之生產、銷售數量及交易價格。</text:p>
      <text:p text:style-name="P22">三、相同或直接競爭服務之外國人或大陸地區人民來臺投資之投資人名單及投資事業之名單、金額、時間及地點。</text:p>
      <text:p text:style-name="P23">四、相同或直接競爭服務之客戶量、銷售量及交易價格。</text:p>
      <text:p text:style-name="P24">五、申請認定受損勞工所屬企業之營業額<text:soft-page-break/>及營運情形。</text:p>
      <text:p text:style-name="P25">六、其他主管機關或各中央目的事業主管機關認有必要之事項。</text:p>
      <text:p text:style-name="P26"><text:span text:style-name="T27">第</text:span><text:span text:style-name="T28"><text:s/></text:span><text:span text:style-name="T29">三</text:span><text:span text:style-name="T30"><text:s/></text:span><text:span text:style-name="T31">條　</text:span><text:span text:style-name="T32"><text:s text:c="4"/></text:span><text:span text:style-name="T33">主管機關或各中央目的事業主管機關為辦理受損企業、受損勞工認定事宜，得請相關機關（構）或企業、團體之協助事項如下：</text:span></text:p>
      <text:p text:style-name="P34">一、邀請前條資料提供者出席說明提供資料之內容。</text:p>
      <text:p text:style-name="P35">二、邀請相關產業公（協）會、職業工會出席說明產業受損情形。</text:p>
      <text:p text:style-name="P36">三、其他主管機關或各中央目的事業主管機關認有必要之事項。</text:p>
      <text:p text:style-name="P37"><text:span text:style-name="T38">第</text:span><text:span text:style-name="T39"><text:s/></text:span><text:span text:style-name="T40">四</text:span><text:span text:style-name="T41"><text:s/></text:span><text:span text:style-name="T42">條</text:span><text:span text:style-name="T43"><text:s text:c="3"/>　<text:s/></text:span><text:span text:style-name="T44">相關機關（構）或企業、團體協助本辦法辦理受損企業及受損勞工認定事宜，主管機關或目的事業主管機關得酌情補助其費用、給予相關優惠措施或獎勵。</text:span></text:p>
      <text:p text:style-name="P45"><text:span text:style-name="T46">第</text:span><text:span text:style-name="T47"><text:s/></text:span><text:span text:style-name="T48">五</text:span><text:span text:style-name="T49"><text:s/></text:span><text:span text:style-name="T50">條</text:span><text:span text:style-name="T51"><text:s text:c="3"/>　<text:s/></text:span><text:span text:style-name="T52">本辦法施行日期，由主管機關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1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1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1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1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1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1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1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1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ydlin1</meta:initial-creator>
    <dc:creator>劉俊儀</dc:creator>
    <meta:creation-date>2016-07-26T03:17:00Z</meta:creation-date>
    <dc:date>2016-07-26T03:17:00Z</dc:date>
    <meta:print-date>2016-07-21T15:17:00Z</meta:print-date>
    <meta:template xlink:href="Normal.dotm" xlink:type="simple"/>
    <meta:editing-cycles>2</meta:editing-cycles>
    <meta:editing-duration>PT0S</meta:editing-duration>
    <meta:document-statistic meta:page-count="2" meta:paragraph-count="1" meta:word-count="89" meta:character-count="600" meta:row-count="4" meta:non-whitespace-character-count="512"/>
  </office:meta>
</office:document-meta>
</file>