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4.291cm" table:align="center"/>
    </style:style>
    <style:style style:name="表格1.A" style:family="table-column">
      <style:table-column-properties style:column-width="3.03cm"/>
    </style:style>
    <style:style style:name="表格1.B" style:family="table-column">
      <style:table-column-properties style:column-width="2.364cm"/>
    </style:style>
    <style:style style:name="表格1.C" style:family="table-column">
      <style:table-column-properties style:column-width="2.344cm"/>
    </style:style>
    <style:style style:name="表格1.D" style:family="table-column">
      <style:table-column-properties style:column-width="6.553cm"/>
    </style:style>
    <style:style style:name="表格1.1" style:family="table-row">
      <style:table-row-properties style:min-row-height="0.579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617cm"/>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4cm"/>
    </style:style>
    <style:style style:name="表格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清單段落">
      <style:paragraph-properties fo:margin-left="0.25cm" fo:margin-right="0cm" fo:text-indent="0cm" style:auto-text-indent="false">
        <style:tab-stops/>
      </style:paragraph-properties>
    </style:style>
    <style:style style:name="P2" style:family="paragraph" style:parent-style-name="HTML_20_預設格式">
      <style:paragraph-properties fo:margin-left="1.976cm" fo:margin-right="0cm" fo:margin-top="0.318cm" fo:margin-bottom="0.318cm" loext:contextual-spacing="false" fo:text-indent="-1.976cm" style:auto-text-indent="false" style:snap-to-layout-grid="false">
        <style:tab-stops>
          <style:tab-stop style:position="-0.474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6pt" style:font-name-asian="標楷體" style:font-size-asian="16pt" style:font-size-complex="16pt"/>
    </style:style>
    <style:style style:name="P3" style:family="paragraph" style:parent-style-name="HTML_20_預設格式">
      <style:paragraph-properties fo:margin-left="3.881cm" fo:margin-right="0cm" fo:margin-top="0.318cm" fo:margin-bottom="0.318cm" loext:contextual-spacing="false" fo:line-height="0.811cm" fo:text-indent="-1.976cm" style:auto-text-indent="false" style:snap-to-layout-grid="false">
        <style:tab-stops>
          <style:tab-stop style:position="-2.379cm"/>
          <style:tab-stop style:position="-0.649cm"/>
          <style:tab-stop style:position="0.967cm"/>
          <style:tab-stop style:position="2.582cm"/>
          <style:tab-stop style:position="4.198cm"/>
          <style:tab-stop style:position="5.814cm"/>
          <style:tab-stop style:position="7.43cm"/>
          <style:tab-stop style:position="9.045cm"/>
          <style:tab-stop style:position="10.661cm"/>
          <style:tab-stop style:position="12.277cm"/>
          <style:tab-stop style:position="13.892cm"/>
          <style:tab-stop style:position="15.508cm"/>
          <style:tab-stop style:position="17.124cm"/>
          <style:tab-stop style:position="18.74cm"/>
          <style:tab-stop style:position="20.355cm"/>
          <style:tab-stop style:position="21.971cm"/>
        </style:tab-stops>
      </style:paragraph-properties>
      <style:text-properties style:font-name="標楷體" fo:font-size="16pt" style:font-name-asian="標楷體" style:font-size-asian="16pt" style:font-size-complex="16pt"/>
    </style:style>
    <style:style style:name="P4" style:family="paragraph" style:parent-style-name="HTML_20_預設格式">
      <style:paragraph-properties fo:margin-left="3.011cm" fo:margin-right="0cm" fo:margin-top="0.318cm" fo:margin-bottom="0.318cm" loext:contextual-spacing="false" fo:line-height="0.811cm" fo:text-indent="-1.106cm" style:auto-text-indent="false" style:snap-to-layout-grid="false">
        <style:tab-stops>
          <style:tab-stop style:position="-1.51cm"/>
          <style:tab-stop style:position="0.22cm"/>
          <style:tab-stop style:position="1.836cm"/>
          <style:tab-stop style:position="3.452cm"/>
          <style:tab-stop style:position="5.068cm"/>
          <style:tab-stop style:position="6.683cm"/>
          <style:tab-stop style:position="8.299cm"/>
          <style:tab-stop style:position="9.915cm"/>
          <style:tab-stop style:position="11.531cm"/>
          <style:tab-stop style:position="13.146cm"/>
          <style:tab-stop style:position="14.762cm"/>
          <style:tab-stop style:position="16.378cm"/>
          <style:tab-stop style:position="17.993cm"/>
          <style:tab-stop style:position="19.609cm"/>
          <style:tab-stop style:position="21.225cm"/>
          <style:tab-stop style:position="22.841cm"/>
        </style:tab-stops>
      </style:paragraph-properties>
      <style:text-properties style:font-name="標楷體" fo:font-size="16pt" style:font-name-asian="標楷體" style:font-size-asian="16pt" style:font-size-complex="16pt"/>
    </style:style>
    <style:style style:name="P5" style:family="paragraph" style:parent-style-name="_30_21">
      <style:paragraph-properties fo:margin-top="0cm" fo:margin-bottom="0cm" loext:contextual-spacing="false" fo:text-align="center" style:justify-single-word="false" fo:break-before="page" style:snap-to-layout-grid="false"/>
    </style:style>
    <style:style style:name="P6" style:family="paragraph" style:parent-style-name="清單段落">
      <style:paragraph-properties fo:margin-left="0.847cm" fo:margin-right="0cm" fo:line-height="150%"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7" style:family="paragraph" style:parent-style-name="Text_20_body">
      <style:paragraph-properties fo:line-height="0.741cm" fo:text-align="center" style:justify-single-word="false" style:text-autospace="none" style:punctuation-wrap="simple"/>
      <style:text-properties fo:font-size="18pt" fo:font-weight="bold" style:font-name-asian="標楷體" style:font-size-asian="18pt" style:font-weight-asian="bold"/>
    </style:style>
    <style:style style:name="P8" style:family="paragraph" style:parent-style-name="清單段落">
      <style:paragraph-properties fo:margin-left="0cm" fo:margin-right="0cm" fo:text-align="center" style:justify-single-word="false" fo:text-indent="0cm" style:auto-text-indent="false">
        <style:tab-stops/>
      </style:paragraph-properties>
      <style:text-properties fo:font-size="10pt" style:font-size-asian="10pt" style:font-size-complex="10pt"/>
    </style:style>
    <style:style style:name="P9" style:family="paragraph" style:parent-style-name="清單段落">
      <style:paragraph-properties fo:margin-left="0cm" fo:margin-right="0cm" fo:text-indent="0cm" style:auto-text-indent="false">
        <style:tab-stops/>
      </style:paragraph-properties>
      <style:text-properties fo:font-size="10pt" style:font-size-asian="10pt" style:font-size-complex="10pt"/>
    </style:style>
    <style:style style:name="P10" style:family="paragraph" style:parent-style-name="清單段落">
      <style:paragraph-properties fo:margin-left="0.706cm" fo:margin-right="0cm" fo:text-indent="-0.706cm" style:auto-text-indent="false">
        <style:tab-stops/>
      </style:paragraph-properties>
      <style:text-properties fo:font-size="10pt" style:font-size-asian="10pt" style:font-size-complex="10pt"/>
    </style:style>
    <style:style style:name="P11" style:family="paragraph" style:parent-style-name="清單段落">
      <style:paragraph-properties fo:margin-left="0.706cm" fo:margin-right="0cm" fo:text-indent="-0.706cm" style:auto-text-indent="false">
        <style:tab-stops/>
      </style:paragraph-properties>
    </style:style>
    <style:style style:name="P12" style:family="paragraph" style:parent-style-name="清單段落">
      <style:paragraph-properties fo:margin-left="0.25cm" fo:margin-right="0.148cm" fo:text-indent="0cm" style:auto-text-indent="false">
        <style:tab-stops/>
      </style:paragraph-properties>
    </style:style>
    <style:style style:name="P13" style:family="paragraph" style:parent-style-name="清單段落" style:master-page-name="MP0">
      <style:paragraph-properties fo:margin-left="0.25cm" fo:margin-right="0cm" fo:margin-top="0cm" fo:margin-bottom="0.635cm" loext:contextual-spacing="false"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size-complex="20pt"/>
    </style:style>
    <style:style style:name="T1" style:family="text">
      <style:text-properties style:font-name="標楷體" fo:font-size="20pt" style:font-name-asian="標楷體" style:font-size-asian="20pt" style:font-size-complex="2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交通路網數值圖規費收費標準</text:p>
      <text:p text:style-name="P2">第一條 本標準依規費法第十條第一項及政府資訊公開法第二十二條第二項規定訂定之。</text:p>
      <text:p text:style-name="P2">第二條 本標準之主管機關為交通部。</text:p>
      <text:p text:style-name="P2">第三條 申請交通路網數值圖者，依附表之收費費額，計算其應徵費用。</text:p>
      <text:p text:style-name="P2">第四條 下列機關（構）申請交通路網數值圖時，減徵或免徵費用：</text:p>
      <text:p text:style-name="P3">一、交通部部屬機關，免徵費用。</text:p>
      <text:p text:style-name="P4">二、與交通部或其部屬機關簽訂合作契約、辦理專案計畫或有助資訊互惠之政府機關，免徵費用。</text:p>
      <text:p text:style-name="P4">三、政府機關辦理國土資訊、國土規劃或防救災業務需要，免徵費用。</text:p>
      <text:p text:style-name="P4">四、非屬前三款之政府機關因業務需要、學術單位或教師為教學或執行研究計畫未涉及營利行為者，申請費額以百分之十計徵費用。</text:p>
      <text:p text:style-name="P2">第五條 本標準自發布日施行。</text:p>
      <text:p text:style-name="P5"><text:span text:style-name="預設段落字型"><text:span text:style-name="T1"><text:s/></text:span></text:span></text:p>
      <text:p text:style-name="P1">附表</text:p>
      <text:p text:style-name="P6">交通路網數值圖收費標準表</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8">資料項目</text:p>
          </table:table-cell>
          <table:table-cell table:style-name="表格1.B1" table:number-columns-spanned="2" office:value-type="string">
            <text:p text:style-name="P8">費額（新臺幣元/套）</text:p>
          </table:table-cell>
          <table:covered-table-cell/>
          <table:table-cell table:style-name="表格1.D1" table:number-rows-spanned="2" office:value-type="string">
            <text:p text:style-name="P8">備註</text:p>
          </table:table-cell>
        </table:table-row>
        <table:table-row table:style-name="表格1.2">
          <table:covered-table-cell/>
          <table:table-cell table:style-name="表格1.B2" office:value-type="string">
            <text:p text:style-name="P8">首次申請</text:p>
          </table:table-cell>
          <table:table-cell table:style-name="表格1.B2" office:value-type="string">
            <text:p text:style-name="P8">更新申請</text:p>
          </table:table-cell>
          <table:covered-table-cell/>
        </table:table-row>
        <table:table-row table:style-name="表格1.3">
          <table:table-cell table:style-name="表格1.A3" office:value-type="string">
            <text:p text:style-name="P8">交通路網數值圖<text:line-break/>數值資料檔</text:p>
          </table:table-cell>
          <table:table-cell table:style-name="表格1.B3" office:value-type="string">
            <text:p text:style-name="P8">五萬</text:p>
          </table:table-cell>
          <table:table-cell table:style-name="表格1.B3" office:value-type="string">
            <text:p text:style-name="P8">一萬五仟</text:p>
          </table:table-cell>
          <table:table-cell table:style-name="表格1.D3" office:value-type="string">
            <text:p text:style-name="P9">一、以全臺範圍為資料供應單位。</text:p>
            <text:p text:style-name="P10">二、僅供申請單位(人)內部(或個人)使用，不可進行加值應用產品對外銷售。</text:p>
            <text:p text:style-name="P11"><text:span text:style-name="預設段落字型"><text:span text:style-name="T2">三、更新申請：指第二次以上申請更新資料，曾申購「交通部運輸研究所路網數值圖」者亦屬之。</text:span></text:span><text:span text:style-name="預設段落字型"><text:span text:style-name="T3">凡自申請核准日起3個月內得免費更新申請1次。</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use-window-font-color="true" style:font-name-complex="Times New Roman" style:font-family-complex="'Times New Roman'" style:font-family-generic-complex="roman" style:font-pitch-complex="variable"/>
    </style:style>
    <style:style style:name="WW_5f_CharLFO9LVL1" style:display-name="WW_CharLFO9LVL1" style:family="text">
      <style:text-properties fo:font-size="10pt" style:font-size-asian="10pt" style:font-size-complex="10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61cm" fo:margin-left="3.175cm" fo:margin-right="3.175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span><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原住民族語言能力認證考試規費收費標準草案總說明</dc:title>
    <dc:description/>
    <dc:subject/>
    <meta:initial-creator>chiangyulan_蔣文鵑</meta:initial-creator>
    <meta:creation-date>2020-09-17T05:41:00Z</meta:creation-date>
    <dc:date>2021-03-08T08:56:13.528000000</dc:date>
    <meta:print-date>2013-09-10T01:14:00Z</meta:print-date>
    <meta:editing-cycles>3</meta:editing-cycles>
    <meta:editing-duration>PT24S</meta:editing-duration>
    <meta:document-statistic meta:table-count="1" meta:image-count="0" meta:object-count="0" meta:page-count="2" meta:paragraph-count="25" meta:word-count="460" meta:character-count="468" meta:non-whitespace-character-count="461"/>
    <meta:template xlink:type="simple" xlink:actuate="onRequest" xlink:title="" xlink:href="../../AppData/Local/Microsoft/Windows/INetCache/IE/EEY1DMLE/11050019423_2_1%5B1%5D.odt/Normal.dotm"/>
  </office:meta>
</office:document-meta>
</file>